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et realiseren van een verzorgingstehuis voor dementerende patiënten aan de Bosscheweg 33 te Berkel-En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list text:style-name="id1-3-2-1-1-2">
              <text:list-item text:style-override="id1-3-2-1-1-2-1">
                <text:number>-</text:number>
                <text:p text:style-name="al">Het bouwen van een bouwwerk (artikel 2.1, lid 1, sub a Wabo);</text:p>
              </text:list-item>
              <text:list-item text:style-override="id1-3-2-1-1-2-2">
                <text:number>-</text:number>
                <text:p text:style-name="al">Het gebruiken van gronden in strijd met het bestemmingsplan (artikel 2.1, lid 1, sub c Wabo);</text:p>
              </text:list-item>
              <text:list-item text:style-override="id1-3-2-1-1-2-3">
                <text:number>-</text:number>
                <text:p text:style-name="al">het te vellen of te doen vellen van een houtopstand, als bedoeld in artikel 2.2 lid 1 onder g van de Wabo, getoetst aan de in artikel 5 van bomenverordeningTilburg 2007 opgenomen weigeringsgronden;</text:p>
              </text:list-item>
            </text:list>
            <text:p text:style-name="common-al">Inzake het realiseren van een verzorgingstehuis voor dementerende patiënten aan de Bosscheweg 33 te Berkel-Enschot (Z-HZ_WABO-2016-02361).</text:p>
            <text:p text:style-name="common-al">Terinzagelegging</text:p>
            <text:p text:style-name="common-al">De ontwerpbeschikking (inclusief ruimtelijke onderbouwing) ligt van maandag 10 oktober2016  tot en met maandag 21 november  2016 ter inzage.</text:p>
            <text:p text:style-name="common-al">De ontwerpbeschikking (inclusief ruimtelijke onderbouwing) is  gedurende de genoemde termijn te bekijken op www.ruimtelijkeplannen.nl  en inclusief vergunningstukken te downloaden op www.tilburg.nl/omgevingsvergunningen (planidentificatienummer NL.IMRO.0855.OGV2016005-b001).</text:p>
            <text:p text:style-name="common-al">Zienswijzen ontwerpbeschikking</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Zienswijzen ontwerpbesluit hogere grenswaarden Wet geluidhinder</text:p>
            <text:p text:style-name="common-al">Voor het plan is tevens een ontheffing inzake hogere grenswaarden, als bedoeld in de Wet geluidhinder, noodzakelijk. Het ontwerpbesluit tot vaststelling van hogere grenswaarden ligt eveneens gedurende de genoemde termijn ter inzage.</text:p>
            <text:p text:style-name="common-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5 oktober 2016</text:p>
            <text:p text:style-name="last-al">Kenmerk: 20161010 - Z-HZ_WABO-2016-02361 - O - Bosscheweg 33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3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3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3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et realiseren van een verzorgingstehuis voor dementerende patiënten aan de Bosscheweg 33 te Berkel-Enschot</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3634</meta:user-defined>
    <meta:user-defined meta:name="OVERHEIDop.StcrtID/DC.identifier">stcrt-2016-536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AA 33</meta:user-defined>
    <meta:user-defined meta:name="OVERHEIDop.woonplaats">Tilburg</meta:user-defined>
    <meta:user-defined meta:name="OVERHEIDop.straatnaam">Bossch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577 397745</meta:user-defined>
    <meta:user-defined meta:name="OVERHEIDop.versieInformatie"/>
  </office:meta>
</office:document-meta>
</file>