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3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Dr. W. Kolb Nederland B.V., Rijkswaterstaat</text:h>
      <text:h text:style-name="ifm_p_font.bold_mt.7.4mm_page.keep-with-next_ifm" text:outline-level="4">Waterwet</text:h>
      <text:p text:style-name="ifm_p_mt.4.23mm_ifm">De Minister van Infrastructuur en Milieu maakt bekend op 10 oktober 2016, op grond van de Waterwet, een vergunning verleend te hebben aan Dr. W. Kolb Nederland B.V., gelegen aan de Chemieweg, ongenummerd in Klundert. De vergunning betreft het brengen van stoffen (potentieel verontreinigd hemelwater) in het oppervlaktewater van de Westelijk insteekhaven die direct in verbinding staat met het Hollandsch Diep, afkomstig van de vloeistofkerende voorziening, zijnde een tankput en het platform van de jetty van Dr. W. Kolb Nederland B.V. voor haar locatie gelegen aan de Chemieweg, ongenummerd, te Moerdijk. Het besluit is niet gewijzigd ten opzichte van het ontwerp.</text:p>
      <text:h text:style-name="ifm_p_font.bold_mt.5.08mm_page.keep-with-next_ifm" text:outline-level="4">Terinzagelegging</text:h>
      <text:p text:style-name="ifm_p_mt.4.23mm_ifm">Het besluit, met bijbehorende stukken, ligt vanaf 13 oktober 2016 tot en met</text:p>
      <text:p text:style-name="ifm_p_mt.3.7mm_ifm">23 november 2016 ter inzage bij:</text:p>
      <text:p text:style-name="ifm_p_indent.-5mm_mleft.5mm_ifm">•<text:tab/>Rijkswaterstaat West-Nederland Zuid, Boompjes 200, Rotterdam. Op werkdagen van</text:p>
      <text:p text:style-name="ifm_p_indent.-5mm_mleft.5mm_ifm">•<text:tab/>09.00 tot 12:00 uur en van 13.00 tot 16.00 uur en buiten deze uren na een vooraf gemaakte afspraak (telefoon: 06 22 41 61 72 of 06 27 85 64 44, fax: 010 402 70 81);</text:p>
      <text:p text:style-name="ifm_p_indent.-5mm_mleft.5mm_ifm">•<text:tab/>het gemeentehuis van de gemeente Moerdijk, Pastoor van Kessellaan 15, Zevenbergen. Zonder afspraak op werkdagen van 08.30 tot 12.00 uur en donderdagavond van 18.00 tot 20.00 uur. Met afspraak op maandag tot en met donderdag van 08.30 tot 17.00 uur en donderdagavond van 18.00 tot 20.00 uur en vrijdagochtend van 08.30 tot 12.00 uur. (telefoon: 14 0168, e-mailadres: info@moerdijk.nl).</text:p>
      <text:h text:style-name="ifm_p_font.bold_mt.5.08mm_page.keep-with-next_ifm" text:outline-level="4">Beroep</text:h>
      <text:p text:style-name="ifm_p_mt.4.23mm_ifm">Tegen bovengenoemd besluit kan vanaf 13 oktober 2016 tot en met 23 november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ndent.0mm_mleft.5mm_ifm">Het beroepschrift moet worden ingediend bij de rechtbank binnen het rechtsgebied waarvan de indiener van het beroepschrift zijn woonplaats heeft of gevestigd is.</text:p>
      <text:p text:style-name="ifm_p_mt.3.7mm_ifm">Het besluit is in werking getreden op 10 oktober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631</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631</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wet Dr. W. Kolb Nederland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3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aterwet Dr. W. Kolb Nederland B.V., Rijkswaterstaat</meta:user-defined>
    <meta:user-defined meta:name="DCTERMS.W3CDTF/DCTERMS.available">2016-10-12</meta:user-defined>
    <meta:user-defined meta:name="OVERHEIDop.Ruimtelijkplan/OVERHEIDop.bekendmakingBetreffendePlan"/>
  </office:meta>
</office:document-meta>
</file>