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trekken snelheidsbeperking Kust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61832566</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Op de Kustendreef ter hoogte van de Beukenhof / de Scheren is een snelheidsbeperking van 70 km/u naar 50 km/u;</text:p>
              </text:list-item>
              <text:list-item text:style-override="id1-3-2-1-1-6-2">
                <text:number>2.</text:number>
                <text:p text:style-name="al">het is wenselijk deze snelheidsbeperking in te trekken en op de gehele Kustendreef een maximum snelheid van 70 km/u aan te houden;</text:p>
              </text:list-item>
              <text:list-item text:style-override="id1-3-2-1-1-6-3">
                <text:number>3.</text:number>
                <text:p text:style-name="al">dit verkeersmaatregelenpakket dient op grond van artikel 15, eerste lid, van de Wegenverkeerswet 1994 bij verkeersbesluit te worden bekrachtigd;</text:p>
              </text:list-item>
              <text:list-item text:style-override="id1-3-2-1-1-6-4">
                <text:number>4.</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De snelheidsbeperking op de Kustendreef van 70 naar 50 km/u is eerder een verkeersonveilige maatregel dan een verkeersveilige maatregel. De maatregel wordt grotendeels niet opgevolgd door de verkeersdeelnemers en door de versnippering van de toegepaste snelheidsregimes is er een dilemma voor de politie met betrekking tot de handhaving. Waar moeten zij op welke snelheid handhaven. Neem daarbij het geconstateerde wisselend snelheidsbeeld en de weginrichting die niet is afgestemd op de maximum snelheden.</text:p>
            <text:p text:style-name="considerans.al">Bovendien is bij raadsbesluit B06.00149-1 onder punt 6 vastgesteld dat de snelheid op deze radiaal 70 km/u is omdat geconstateerd kan worden dat de Kustendreef een belangrijke oost-west verbinding is met relatief weinig aansluitingen.</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het intrekken van de beperking van 70 km/u naar 50 km/u  de verkeersveiligheid in dit geval ten goede komt.</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Intrekken snelheidsbeperking Kustendreef.</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12</meta:user-defined>
    <meta:user-defined meta:name="OVERHEIDop.StcrtID/DC.identifier">stcrt-2016-53612</meta:user-defined>
    <meta:user-defined meta:name="DCTERMS.alternative">Gemeente Lelystad - intrekken snelheidsbeperking - Kustendreef</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2VD 63</meta:user-defined>
    <meta:user-defined meta:name="OVERHEIDop.woonplaats">Lelystad</meta:user-defined>
    <meta:user-defined meta:name="OVERHEIDop.straatnaam">Planta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832566</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33271</meta:user-defined>
    <meta:user-defined meta:name="OVERHEID.EPSG28992/DC.spatial">162783 502530</meta:user-defined>
    <meta:user-defined meta:name="OVERHEIDop.versieInformatie"/>
  </office:meta>
</office:document-meta>
</file>