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igering omgevingsvergunning uitgebreide procedure – perceel Groene Dijk, kad. Sectie B, perc. 79 Bergen - nieuwbouw van een bedrijfsruim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maken op grond van artikel 3.10 van de Wet algemene bepalingen omgevingsrecht (Wabo) bekend dat zij met toepassing van artikel 2.12, eerste lid, onder a, sub 3 van de Wabo, de aanvraag om omgevingsvergunning voor de nieuwbouw van een bedrijfsruimte op het perceel Groene Dijk, kad. sectie B, perc. 79 in Bergen, hebben afgewezen. </text:p>
            <text:p text:style-name="common-al">Ter inzage</text:p>
            <text:p text:style-name="common-al">Met ingang van donderdag 13 oktober 2016 ligt bij de balie in het gemeentehuis gedurende zes weken voor een ieder het besluit en de daarbij behorende stukken ter inzage. </text:p>
            <text:p text:style-name="common-al">Dit besluit is tot stand gekomen met de voorbereidingsprocedure uit afdeling 3.4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Alkmaar. </text:p>
            <text:p text:style-name="common-al">Bergen NH, 12 oktober 2016</text:p>
            <text:p text:style-name="common-al">Het college van Bergen N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0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0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0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igering omgevingsvergunning uitgebreide procedure – perceel Groene Dijk, kad. Sectie B, perc. 79 Bergen - nieuwbouw van een bedrijfsruimte</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608</meta:user-defined>
    <meta:user-defined meta:name="OVERHEIDop.StcrtID/DC.identifier">stcrt-2016-53608</meta:user-defined>
    <meta:user-defined meta:name="OVERHEID.TaxonomieBeleidsagenda/OVERHEID.category">Ruimte en infrastructuur | Organisatie en beleid</meta:user-defined>
    <meta:user-defined meta:name="OVERHEIDop.Ruimtelijkplan/OVERHEIDop.bekendmakingBetreffendePlan">NL.IMRO.0373.OVGroenedijk-C001</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2PM 5d</meta:user-defined>
    <meta:user-defined meta:name="OVERHEIDop.woonplaats">Bergen</meta:user-defined>
    <meta:user-defined meta:name="OVERHEIDop.straatnaam">Grote Heklaantj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943 522225</meta:user-defined>
    <meta:user-defined meta:name="OVERHEIDop.versieInformatie"/>
  </office:meta>
</office:document-meta>
</file>