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Beerseweg 9in Oirscho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7 september 2016 heeft de gemeenteraad van Oirschot het bestemmingsplan “Buitengebied, herziening Beerseweg 9” met planidentificatie NL.IMRO.0823.BPBGBEERSEWEG9-VAST vastgesteld. De gemeenteraad heeft ook besloten daarbij geen exploitatieplan als bedoeld in artikel 6.12 Wro vast te stellen, omdat het kostenverhaal anderszins verzekerd is.</text:p>
            <text:p text:style-name="tussenkopcur">
            <text:span text:style-name="nadrukvet">Inhoud van het </text:span>
            <text:span text:style-name="nadrukvet">bestemmings</text:span>
            <text:span text:style-name="nadrukvet">plan</text:span>
          </text:p>
            <text:p text:style-name="common-al">Het bestemmingsplan heeft betrekking op het transportbedrijf aan de Beerseweg 9 in Oirschot. </text:p>
            <text:p text:style-name="common-al">Het bestemmingsplan maakt aanvullende parkeer- en manoeuvreerruimte mogelijk. </text:p>
            <text:p text:style-name="tussenkopcur">
            <text:span text:style-name="nadrukvet">Beroepsmogelijkheid</text:span>
          </text:p>
            <text:p text:style-name="common-al">Wij leggen het bestemmingsplan en de daarbij behorende stukken vanaf donderdag 13 oktober 2016 voor de duur van 6 weken ter inzage. U kunt het bestemmingsplan raadplegen via de link:</text:p>
            <text:p text:style-name="common-al">http://www.ruimtelijkeplannen.nl/web-roo/roo/bestemmingsplannen?planidn= NL.IMRO.0823.BPBGBEERSEWEG9-VAST</text:p>
            <text:p text:style-name="common-al">Ook kunt u het plan inzien bij de Centrale Balie van het gemeentehuis aan de Deken Frankenstraat 3 in Oirschot. Om het plan in te zien, kunt u een afspraak inplannen. De beroepstermijn loopt met ingang van 14 oktober t/m 24 november 2016.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 aan wie redelijkerwijs niet kan worden verweten dat hij zijn zienswijze niet bij de gemeenteraad naar voren heeft gebracht.</text:p>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0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0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0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Beerseweg 9in Oirschot vastgesteld</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604</meta:user-defined>
    <meta:user-defined meta:name="OVERHEIDop.StcrtID/DC.identifier">stcrt-2016-53604</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BGBEERSEWEG9-VAST</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PostcodeHuisnummer/OVERHEIDop.postcodeHuisnummer">5688HD 9</meta:user-defined>
    <meta:user-defined meta:name="OVERHEIDop.woonplaats">Oirschot</meta:user-defined>
    <meta:user-defined meta:name="OVERHEIDop.straatnaam">Be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609 389413</meta:user-defined>
    <meta:user-defined meta:name="OVERHEIDop.versieInformatie"/>
  </office:meta>
</office:document-meta>
</file>