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Nieuw-Vennep, kavels AF 2957 en 3339, (IJweg tussen 1754 en 1762), wijzigen van agrarische bestemming naar woonbestemming, 07-10-2016, 2016-00126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0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0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0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Nieuw-Vennep, kavels AF 2957 en 3339, (IJweg tussen 1754 en 1762), wijzigen van agrarische bestemming naar woonbestemming, 07-10-2016, 2016-0012674.</meta:user-defined>
    <meta:user-defined meta:name="OVERHEIDop.doctype">Officiële Publicaties, versie 1.1</meta:user-defined>
    <meta:user-defined meta:name="DCTERMS.W3CDTF/OVERHEIDop.jaargang">2016</meta:user-defined>
    <meta:user-defined meta:name="DCTERMS.W3CDTF/DCTERMS.available">2016-10-07</meta:user-defined>
    <meta:user-defined meta:name="OVERHEIDop.publicationIssue">53601</meta:user-defined>
    <meta:user-defined meta:name="OVERHEIDop.StcrtID/DC.identifier">stcrt-2016-53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