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Julianastraat 25, Av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27 september 2016 het wijzigingsplan Julianastraat 25, Avenhorn (ongewijzigd) hebben vastgesteld.</text:p>
            <text:p text:style-name="common-al">Met dit wijzigingsplan is het agrarisch bouwvlak op het betreffende perceel aan de zuidoost- en zuidwestzijde vergroot om de bedrijfsbebouwing te kunnen uitbreiden. </text:p>
            <text:p text:style-name="tussenkopcur">
            <text:span text:style-name="nadrukvet">Ter inzage</text:span>
          </text:p>
            <text:p text:style-name="common-al">Het vaststellingsbesluit en het wijzigingsplan liggen met ingang van 17 oktober 2016 gedurende 6 weken ter inzage bij de afdeling Wonen &amp; Ondernemen in het gemeentehuis (tijdens openingstijden). </text:p>
            <text:p text:style-name="common-al">Het vaststellingsbesluit en wijzigingsplan zijn digitaal te raadplegen op www.koggenland.nl/wonen en werken/ruimtelijkeplannen onder de kop ‘in procedure’ en op www.ruimtelijkeplannen.nl. </text:p>
            <text:p text:style-name="common-al">Het identificatienummer is: NL.IMRO.1598.WPLGJulianastr25-va01.</text:p>
            <text:p text:style-name="tussenkopcur">
            <text:span text:style-name="nadrukvet">Beroepsmogelijkheden</text:span>
          </text:p>
            <text:p text:style-name="common-al">Belanghebbenden kunnen gedurende de hierboven genoemde termijn van terinzagelegging beroep instellen bij de Afdeling bestuursrechtspraak van de Raad van State, Postbus 20019, 2500 EA Den Haag. Hiervoor is griffierecht verschuldigd.</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De Goorn, 1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9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9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9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Julianastraat 25, Avenhorn</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3599</meta:user-defined>
    <meta:user-defined meta:name="OVERHEIDop.StcrtID/DC.identifier">stcrt-2016-53599</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WPLGJulianastr25-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633JL 25</meta:user-defined>
    <meta:user-defined meta:name="OVERHEIDop.woonplaats">Avenhorn</meta:user-defined>
    <meta:user-defined meta:name="OVERHEIDop.straatnaam">Juliana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557 514966</meta:user-defined>
    <meta:user-defined meta:name="OVERHEIDop.versieInformatie"/>
  </office:meta>
</office:document-meta>
</file>