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vastgestelde besluiten Biezenkamp,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vrijdag 7 oktober 2016 tot en met donderdag 17 november 2016 de volgende stukken ter inzage liggen:</text:p>
            <text:list text:style-name="id1-3-2-1-1-2">
              <text:list-item text:style-override="id1-3-2-1-1-2-1">
                <text:number>•</text:number>
                <text:p text:style-name="al">het gewijzigd vastgestelde bestemmingsplan ‘Biezenkamp, herziening 2016’</text:p>
              </text:list-item>
              <text:list-item text:style-override="id1-3-2-1-1-2-2">
                <text:number>•</text:number>
                <text:p text:style-name="al">de vastgestelde omgevingsvergunning om te bouwen</text:p>
              </text:list-item>
              <text:list-item text:style-override="id1-3-2-1-1-2-3">
                <text:number>•</text:number>
                <text:p text:style-name="al">het gewijzigd vastgestelde verkeersbesluit Ossensteegje</text:p>
              </text:list-item>
              <text:list-item text:style-override="id1-3-2-1-1-2-4">
                <text:number>•</text:number>
                <text:p text:style-name="al">het vastgestelde verkeersbesluit blauwe zone</text:p>
              </text:list-item>
              <text:list-item text:style-override="id1-3-2-1-1-2-5">
                <text:number>•</text:number>
                <text:p text:style-name="al">de vastgestelde kapvergunning</text:p>
              </text:list-item>
            </text:list>
            <text:p text:style-name="common-al">Deze besluiten zijn met toepasing van de procedure van paragraaf 3.6.1 van de Wet ruimtelijke ordening gecoördineerd vastgesteld. Deze vastgestelde besluiten worden dan ook gelijktijdig voor de mogelijkheid van beroep ter inzage gelegd. </text:p>
            <text:p text:style-name="common-al">
            <text:span text:style-name="nadrukvet">Bestemmingsplan ‘ Biezenkamp, herziening 2016 ’</text:span>
          </text:p>
            <text:p text:style-name="common-al">Het bestemmingsplan heeft betrekking op de afronding van het winkelcentrum Biezenkamp. Een bestaand gebouw in het winkelcentrum de Biezenkamp, het zogenaamde U-blok, krijgt een nieuwe bestemming. Dat gebouw krijgt in dit bestemmingsplan op de begane grond hoofdzakelijk commerciële functies en op de verdieping appartementen. Daarnaast wordt de bouw mogelijk gemaakt van een supermarkt, het zogenaamde L-blok, met daarboven appartementen. </text:p>
            <text:p text:style-name="common-al">De wijzigingen die zijn aangebracht betreffen alleen de toelichting bij dit plan, zo is de paragraaf voor verkeer aangescherpt en is de opmerking verwijderd over het toevoegen van een opleidingscentrum bij de bestemming voor de supermarkt. </text:p>
            <text:p text:style-name="common-al">
            <text:span text:style-name="nadrukvet">Omgevingsvergunning om te bouwen</text:span>
          </text:p>
            <text:p text:style-name="common-al">De omgevingsvergunning ziet op de bouw van de supermarkt en appartementen (het L-blok). </text:p>
            <text:p text:style-name="common-al">
            <text:span text:style-name="nadrukvet">Verkeersbesluit Ossensteegje</text:span>
          </text:p>
            <text:p text:style-name="common-al">Dit verkeersbesluit geeft invulling aan de wijze en mate van geslotenverklaring van het Ossensteegje.</text:p>
            <text:p text:style-name="common-al">De wijziging bestaat eruit dat aan de geslotenverklaring een onderbord ‘bestemmingsverkeer uitgezonderd’ wordt toegevoegd. </text:p>
            <text:p text:style-name="common-al">
            <text:span text:style-name="nadrukvet">Verkeersbesluit blauwe zone</text:span>
          </text:p>
            <text:p text:style-name="common-al">Dit verkeersbesluit geeft invulling aan het instellen van een parkeerschijfzone rondom het plangebied van de Biezenkamp.</text:p>
            <text:p text:style-name="common-al">
            <text:span text:style-name="nadrukvet">Kapvergunning</text:span>
          </text:p>
            <text:p text:style-name="common-al">Deze kapvergunning ziet op de kap van 6 platanen gesitueerd vóór het L-blok.</text:p>
            <text:p text:style-name="common-al">
            <text:span text:style-name="nadrukvet">Ter inzage legging</text:span>
          </text:p>
            <text:p text:style-name="common-al">De hierboven genoemde vastgestelde besluiten liggen met ingang van vrijdag 7 oktober 2016 tot en met donderdag 17 november 2016 ter inzage bij het omgevingsloket in het gemeentehuis. Het gemeentehuis is gevestigd aan ’t Erf 1, 3831 NA te Leusden. <text:span text:style-name="nadrukvet">LET OP: Vanaf 17 oktober 2016 verandert ons bezoekadres. U vindt het gemeentehuis dan op Fokkerstraat 16, 3833 LD Leusden.</text:span></text:p>
            <text:p text:style-name="common-al">Het bestemmingsplan kunt u inzien op de landelijke webpagina <text:a xlink:href="http://www.ruimtelijkeplannen.nl/web-roo/?planidn=NL.IMRO.0327.170-0401" xlink:type="simple">www.ruimtelijkeplannen.nl/web-roo/?planidn=NL.IMRO.0327.170-0401.</text:a></text:p>
            <text:p text:style-name="common-al">De officiële bronbestanden van het bestemmingsplan kunt u downloaden op <text:a xlink:href="http://www.leusden.nl/durp/plans/NL.IMRO.0327.170-/NL.IMRO.0327.170-0401" xlink:type="simple">www.leusden.nl/durp/plans/NL.IMRO.0327.170-/NL.IMRO.0327.170-0401</text:a>.</text:p>
            <text:p text:style-name="common-al">Belanghebbenden, die tijdig een zienswijze bij de gemeenteraad hebben ingediend, dan wel belanghebbenden wie niet verweten kan worden dat de zienswijze niet tijdig is ingediend, kunnen gedurende de bovengenoemde termijn schriftelijk beroep indienen. Daarnaast kan iedereen beroep instellen tegen de wijzigingen die de gemeenteraad bij de vaststelling van het bestemmingsplan heeft aangebracht. Het beroep kan worden ingesteld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 <text:span text:style-name="nadrukvet">Let op!</text:span> De Crisis- en Herstelwet is van toepassing op deze besluiten, hierdoor moeten de beroepsgronden in het beroepsschrift worden opgenomen; wordt het beroep niet-ontvankelijk verklaard, indien binnen de beroepstermijn geen gronden zijn ingediend, en kunnen de gronden na afloop van de beroepstermijn niet meer worden aangevuld.</text:p>
            <text:p text:style-name="last-al">Degene die beroep heeft ingesteld kan, binnen de beroepstermijn, een verzoek om voorlopige voorziening indienen bij de voorzitter van de Afdeling bestuursrechtspraak van de Raad van State. Het besluit tot vaststelling van het bestemmingsplan treedt in werking op vrijdag 18 november 2016, tenzij binnen de beroepstermijn een verzoek om voorlopige voorziening is ingediend bij voornoemde Afdeling. In dat geval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8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8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8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vastgestelde besluiten Biezenkamp, Leusden</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585</meta:user-defined>
    <meta:user-defined meta:name="OVERHEIDop.StcrtID/DC.identifier">stcrt-2016-53585</meta:user-defined>
    <meta:user-defined meta:name="OVERHEID.TaxonomieBeleidsagenda/OVERHEID.category">Ruimte en infrastructuur | Organisatie en beleid</meta:user-defined>
    <meta:user-defined meta:name="OVERHEID.Gemeente/DC.spatial">Leusden</meta:user-defined>
    <meta:user-defined meta:name="OVERHEIDop.Ruimtelijkplan/OVERHEIDop.bekendmakingBetreffendePlan">NL.IMRO.0327.170-04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JA 13</meta:user-defined>
    <meta:user-defined meta:name="OVERHEIDop.woonplaats">Leusden</meta:user-defined>
    <meta:user-defined meta:name="OVERHEIDop.straatnaam">De Biez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771 461041</meta:user-defined>
    <meta:user-defined meta:name="OVERHEIDop.versieInformatie"/>
  </office:meta>
</office:document-meta>
</file>