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77</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 ‘Randstad 380 kV Noordring’, Ministerie van Economische Zaken</text:h>
      <text:p text:style-name="ifm_p_mt.7.4mm_ifm">De Minister van Economische Zaken,</text:p>
      <text:p text:style-name="ifm_p_mt.3.7mm_ifm">Overwegende,</text:p>
      <text:p text:style-name="ifm_p_mt.3.7mm_ifm">Dat TenneT TSO B.V., hierna aan te duiden als: TenneT, het voornemen heeft om een nieuwe 380 kV hoogspanningsverbinding te realiseren tussen Beverwijk en Bleiswijk, welk voornemen hierna wordt aangeduid als het project 'Randstad 380 kV Noordring';</text:p>
      <text:p text:style-name="ifm_p_mt.3.7mm_ifm">Dat het project 'Randstad 380 kV Noordring' wordt aangemerkt als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TenneT voornemens is om ontheffingen op grond van artikel 75, derde lid van de Flora- en faunawet aan te vragen omdat deze benodigd zijn voor de realisatie van het project;</text:p>
      <text:p text:style-name="ifm_p_mt.3.7mm_ifm">Dat op grond van artikel 20c, derde lid van de Elektriciteitswet 1998, de Minister van Economische Zaken kan bepalen dat de desbetreffende, hiervoor bedoelde besluiten, in afwijking van het voorgaande niet als besluiten als bedoeld in artikel 3.35, eerste lid, aanhef en onderdeel b, van de Wro worden aangemerkt, en daarmee niet in de gecoördineerde voorbereiding worden betrokken, wanneer die besluiten de gecoördineerde voorbereiding van de benodigde besluiten zouden belemmeren of ernstig zouden bemoeilijken;</text:p>
      <text:p text:style-name="ifm_p_mt.3.7mm_ifm">Dat het meecoördineren van bovengenoemde besluiten de procedure zou bemoeilijken omdat de doorlooptijd langer zou zijn en dit naar verwachting zal leiden tot inefficiënte uitvoering, vertraging en meer overlast voor de omgeving;</text:p>
      <text:p text:style-name="ifm_p_mt.3.7mm_ifm">Dat het, gelet op het voorgaande, wenselijk is de hiervoor bedoelde besluiten apart voor te bereiden van de overige benodigde besluiten;</text:p>
      <text:p text:style-name="ifm_p_mt.3.7mm_ifm">Gelet op artikel 20c, derde lid van de Elektriciteitswet 1998:</text:p>
      <text:p text:style-name="ifm_p_mt.3.7mm_indent.0mm_ifm">Besluit:</text:p>
      <text:h text:style-name="ifm_p_font.bold_mt.5.08mm_page.keep-with-next_ifm" text:outline-level="2">Artikel<text:s/>1<text:s/></text:h>
      <text:p text:style-name="ifm_p_mt.4.23mm_ifm">Inzake het project 'Randstad 380 kV Noordring' wordt het besluit als bedoeld in artikel 75, derde lid van de Flora- en faunawet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á die waarop het bekend is gemaakt. Dit besluit wordt bekendgemaakt door plaatsing in de Staatscourant.</text:p>
      <text:p text:style-name="ifm_p_font.italic_mt.3.7mm_ifm">
                  Den Haag,
                   26 september 2016
               </text:p>
      <text:p text:style-name="ifm_p_font.italic_mt.3.7mm_ifm">De Minister van Economische Zaken,<text:line-break/>namens deze,<text:line-break/><text:line-break/>I.K.<text:s/>Post,<text:line-break/>MT-lid Energie &amp;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577</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577</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 ‘Randstad 380 kV Noordring’, Ministerie van Economische Zak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Project ‘Randstad 380 kV Noordring’, Ministerie van Economische Zaken</meta:user-defined>
    <meta:user-defined meta:name="DCTERMS.W3CDTF/DCTERMS.available">2016-10-06</meta:user-defined>
  </office:meta>
</office:document-meta>
</file>