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eststro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29 september  2016 het bestemmingsplan  ‘Reststroken’ (NL.IMRO.1883.BPReststroken-VA01) heeft vastgesteld. </text:p>
            <text:p text:style-name="common-al">Het nieuwe bestemmingsplan is hoofdzakelijk gericht op het behouden en beheren van de bestaande ruimtelijke situatie. Het plan heeft geen betrekking op nieuwe ontwikkelingen.</text:p>
            <text:p text:style-name="common-al">Het bestemmingsplan heeft betrekking op diverse percelen en stroken verspreid over de gehele gemeente. Veelal gaat het om weggedeelten of percelen in de openbare ruimte. Daarnaast betreft het kleine gebieden zoals enkele woningen aan Anjelierstraat 2 tot en met 8 te Sittard, Mgr. Rijckersstraat 1 tot en met 23 te Sittard, het tankstation aan de Middenweg 100 te Sittard en de bebouwing, m.n. woningen, gelegen tussen Evertsenstraat en Tunnelstraat in Geleen.</text:p>
            <text:p text:style-name="common-al">Het vastgestelde bestemmingsplan is ten opzichte van het ontwerp van het bestemmingsplan gewijzigd. Dit betreft wijzigingen van ondergeschikte aard en betreffen kleine correcties op de verbeelding.</text:p>
            <text:p text:style-name="common-al">U kunt het bestemmingsplan, bestaande uit een verbeelding (voorheen: plankaart), regels (voorheen: voorschriften) en een toelichting inzien vanaf dinsdag 11 oktober 2016 gedurende zes weken (dus tot en met 21 november  2016) bij de Stadswinkel Geleen (van maandag t/m vrijdag van 8.00 tot 18.00 uur en op donderdagavond van 18.00 tot 20.00 uur), Markt 1 te Geleen.</text:p>
            <text:p text:style-name="common-al">Het bestemmingsplan is tevens in te zien via: www.ruimtelijkeplannen.nl: NL.IMRO.1883.BPReststroken-VA01.</text:p>
            <text:p text:style-name="tussenkopcur">
            <text:span text:style-name="nadrukvet">Beroepsmogelijkheden </text:span>
          </text:p>
            <text:p text:style-name="common-al">Tijdens genoemde termijn van ter inzage legging kan tegen het besluit tot vaststelling van het bestemmingsplan beroep worden ingesteld door: </text:p>
            <text:p text:style-name="common-al">•	een belanghebbende die tijdig tegen het ontwerpbestemmingsplan zijn zienswijze kenbaar heeft gemaakt bij de gemeenteraad; </text:p>
            <text:p text:style-name="common-al">•	een belanghebbende die aantoont dat hij redelijkerwijs niet in staat is geweest tijdig zijn zienswijze bij de gemeenteraad kenbaar te maken; </text:p>
            <text:p text:style-name="common-al">•	een belanghebbende die bedenkingen heeft tegen de wijzigingen die de raad bij de vaststelling van het bestemmingsplan heeft aangebracht ten opzichte van het ontwerpplan.</text:p>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5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5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Reststroken”</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3557</meta:user-defined>
    <meta:user-defined meta:name="OVERHEIDop.StcrtID/DC.identifier">stcrt-2016-5355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Restroken-VA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