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eehegge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2 oktober 2016 gedurende zes weken een ontwerp van de omgevingsvergunning ten behoeve van het perceel Breehegge 34 ter inzage ligt.</text:p>
            <text:p text:style-name="tussenkopcur">Inhoud en ligging</text:p>
            <text:p text:style-name="common-al">Het ontwerp van de omgevingsvergunning “Breehegge 34”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In afwijking van het bestemmingsplan Integrale herziening buitengebied Winterswijk maakt de omgevingsvergunning het bouwen van een vrijstaande woning op deze plek mogelijk. Het plangebied ligt in de kern van Winterswijk Meddo.</text:p>
            <text:p text:style-name="tussenkopcur">Ter inzage</text:p>
            <text:p text:style-name="common-al">Het ontwerp ligt met ingang van woensdag 12 oktober 2016 tot en met dinsdag 22 november 2016 ter inzage bij de receptie van het gemeentekantoor, Stationsstraat 25. Het ontwerp is ook digitaal raadpleegbaar via <text:a xlink:href="http://www.ruimtelijkeplannen.nl" xlink:type="simple">www.ruimtelijkeplannen.nl</text:a>. Het planidentificatienummer is: <text:a xlink:href="http://www.ruimtelijkeplannen.nl/web-roo/?planidn=NL.IMRO.0294.OVBG1608BREEHEGG34-OW01" xlink:type="simple">NL.IMRO.0294.OVBG1608BREEHEGG34-OW01</text:a>.</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 Bij het indienen van een zienswijze verzoeken wij u zaaknummer 121081 te vermel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5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5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eehegge 34”</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555</meta:user-defined>
    <meta:user-defined meta:name="OVERHEIDop.StcrtID/DC.identifier">stcrt-2016-53555</meta:user-defined>
    <meta:user-defined meta:name="OVERHEID.TaxonomieBeleidsagenda/OVERHEID.category">Ruimte en infrastructuur | Organisatie en beleid</meta:user-defined>
    <meta:user-defined meta:name="OVERHEIDop.Ruimtelijkplan/OVERHEIDop.bekendmakingBetreffendePlan">NL.IMRO.0294.OVBG1608BREEHEGG34-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H 34</meta:user-defined>
    <meta:user-defined meta:name="OVERHEIDop.woonplaats">Winterswijk Meddo</meta:user-defined>
    <meta:user-defined meta:name="OVERHEIDop.straatnaam">De Breeheg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705 447860</meta:user-defined>
    <meta:user-defined meta:name="OVERHEIDop.versieInformatie"/>
  </office:meta>
</office:document-meta>
</file>