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uitengebied, Molenstraat ongenummerd Westdorpe EN ONTWERP OMGEVINGSVERGUNNING (gecoördineerde behandel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Terneuzen maken bekend dat op grond van artikel 3.8 en 3.31 van de Wet ruimtelijke ordening ter inzage worden gelegd:</text:p>
            <text:list text:style-name="id1-3-2-1-1-2">
              <text:list-item text:style-override="id1-3-2-1-1-2-1">
                <text:number>•</text:number>
                <text:p text:style-name="al">Het ontwerpbestemmingsplan Buitengebied, Molenstraat ongenummerd Westdorpe;</text:p>
              </text:list-item>
              <text:list-item text:style-override="id1-3-2-1-1-2-2">
                <text:number>•</text:number>
                <text:p text:style-name="al">Het ontwerp van de omgevingsvergunning voor de bouw van een nieuw agrarisch bedrijf aan de Molenstraat, ongenummerd Westdorpe.</text:p>
              </text:list-item>
            </text:list>
            <text:p text:style-name="tussenkopcur">
            <text:span text:style-name="nadrukvet">Inhoud bestemmingsplan en omgevingsvergunning</text:span>
          </text:p>
            <text:p text:style-name="common-al">Het bestemmingsplan maakt de vestiging van een nieuw agrarisch bedrijf aan de Molenstraat mogelijk door het toekennen van een agrarisch bouwvlak. De omgevingsvergunning voor de bouw heeft betrekking op het realiseren van agrarische bedrijfsgebouwen op het perceel alsmede op de bouw van een bedrijfswoning met garage.</text:p>
            <text:p text:style-name="tussenkopcur">
            <text:span text:style-name="nadrukvet">Coördinatieregeling</text:span>
          </text:p>
            <text:p text:style-name="common-al">Met de gelijktijdige terinzagelegging van het ontwerpbestemmingsplan en de ontwerp omgevingsvergunning wordt toepassing gegeven aan de coördinatieregeling van paragraaf 3.6 van de Wet ruimtelijke ordening. Hiermee is het mogelijk dat diverse procedures gezamenlijk en gelijktijdig worden doorlopen, en de besluiten gecoördineerd worden behandeld en voorbereid. De gemeenteraad is het bevoegde gezag voor het vaststellen van het bestemmingsplan. Het college van burgemeester en wethouders is het bevoegde gezag voor de omgevingsvergunning.</text:p>
            <text:p text:style-name="tussenkopcur">
            <text:span text:style-name="nadrukvet">Inzien</text:span>
          </text:p>
            <text:p text:style-name="common-al">Het ontwerpbestemmingsplan met identificatienummer NL.IMRO.0715.BPBG19-ON01 en het ontwerp van de omgevingsvergunning met zaaknummer W-AOV160387 zijn te raadplegen op de website www.ruimtelijkeplannen.nl, en op http://www.terneuzen.nl_Terneuzen/Wonen/Bestemmingsplannen. De ontwerpen van het bestemmingsplan en van de omgevingsvergunning met bijbehorende stukken liggen ter inzage vanaf donderdag 13 oktober 2016 tot en met woensdag 23 november 2016. De stukken kunnen ook digitaal worden ingezien bij de publieksbalies in Terneuzen en Axel.</text:p>
            <text:p text:style-name="tussenkopcur">
            <text:span text:style-name="nadrukvet">Zienswijzen</text:span>
          </text:p>
            <text:p text:style-name="common-al">Gedurende de inzagetermijn kan iedereen schriftelijk of mondeling een zienswijze indienen bij de gemeenteraad (bestemmingsplan) of het college van burgemeester en wethouders (omgevingsvergunning) van de gemeente Terneuzen, postbus 35, 4530 AA Terneuzen. Voor het indienen van mondelinge zienswijzen maakt u een afspraak met de heer K. van Gorp of de heer M. Waterman van het team Planvorming, telefoon 140115 (vanuit het buitenland 0031 115 455000). Van een mondelinge zienswijze maken wij een verslag. Een zienswijze kunt u ook per email indienen bij wro@terneuzen.nl.</text:p>
            <text:p text:style-name="common-al">Terneuzen, 12 oktober 2016</text:p>
            <text:p text:style-name="common-al">Burgemeester en wethouders van Terneuzen</text:p>
            <text:p text:style-name="common-al">De secretaris, De burgemeester,</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4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4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4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uitengebied, Molenstraat ongenummerd Westdorpe EN ONTWERP OMGEVINGSVERGUNNING (gecoördineerde behandeling)</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549</meta:user-defined>
    <meta:user-defined meta:name="OVERHEIDop.StcrtID/DC.identifier">stcrt-2016-53549</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BG19-ON01</meta:user-defined>
    <meta:user-defined meta:name="OVERHEIDop.referentienummer">181124</meta:user-defined>
    <meta:user-defined meta:name="DCTERMS.abstract">Ontwerpbestemmingsplan Buitengebied, Molenstraat ongenummerd Westdorpe en ontwerp omgevingsvergunning bouw nieuw agrarisch bedrijf (gecoördineerde behandeling)</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PostcodeHuisnummer/OVERHEIDop.postcodeHuisnummer">4554LT</meta:user-defined>
    <meta:user-defined meta:name="OVERHEIDop.woonplaats">Westdorpe</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7273 359990</meta:user-defined>
    <meta:user-defined meta:name="OVERHEIDop.versieInformatie"/>
  </office:meta>
</office:document-meta>
</file>