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paratieplan Bûtengebiet en doarpen </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bestemmingsplan Reparatieplan Bûtengebiet en doarpen van 12 oktober 2016 tot en met 22 november 2016 ter inzage wordt gelegd. Het digitale bestemmingsplan is te raadplegen op de landelijke website: <text:a xlink:href="http://www.ruimtelijkeplannen.nl/web-roo/?planidn=NL.IMRO.0081.04BP0002RP-OW01" xlink:type="simple">http://www.ruimtelijkeplannen.nl/web-roo/?planidn=NL.IMRO.0081.04BP0002RP-OW01</text:a></text:p>
            <text:p text:style-name="common-al"/>
            <text:p text:style-name="common-al">De Afdeling Bestuursrechtspraak van de Raad van State heeft in twee uitspraken over het moederplan “Bûtengebiet en doarpen” geen opdracht gegeven om te komen tot een reparatie van het bestemmingsplan, maar het is wel wenselijk de uitspraken te verwerken in een reparatieplan. Daarnaast zijn enkele omissies in het plan geconstateerd die tegelijkertijd hersteld kunnen worden. Ook biedt het bestemmingsplan ruimte voor de plaatsing van zonnecollectoren en zonnepanelen anders dan op bouwwerken.  Dit heeft geleid tot het ontwerp-reparatieplan.</text:p>
            <text:p text:style-name="common-al">Gedurende de periode van terinzagelegging kunt u:</text:p>
            <text:p text:style-name="common-al"/>
            <text:list text:style-name="id1-3-2-1-1-6">
              <text:list-item text:style-override="id1-3-2-1-1-6-1">
                <text:number>1.</text:number>
                <text:p text:style-name="al">een schriftelijke zienswijze zenden aan burgemeester en wethouders, Postbus 24, 9050 AA Stiens;</text:p>
              </text:list-item>
              <text:list-item text:style-override="id1-3-2-1-1-6-2">
                <text:number>2.</text:number>
                <text:p text:style-name="al">een mondelinge zienswijze kenbaar maken bij het cluster VROM, tel. 058-2576666.</text:p>
              </text:list-item>
            </text:list>
            <text:p text:style-name="common-al"> </text:p>
            <text:p text:style-name="common-al">Stiens, 10 oktober 2016</text:p>
            <text:p text:style-name="common-al"> </text:p>
            <text:p text:style-name="common-al">Burgemeester en wethouders van de gemeente Leeuwarderadeel,</text:p>
            <text:p text:style-name="common-al">Harrie Siegersma, secretaris</text:p>
            <text:p text:style-name="common-al">drs. Joop R.A. Boertjens,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3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3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3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paratieplan Bûtengebiet en doarpen</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3538</meta:user-defined>
    <meta:user-defined meta:name="OVERHEIDop.StcrtID/DC.identifier">stcrt-2016-53538</meta:user-defined>
    <meta:user-defined meta:name="OVERHEID.TaxonomieBeleidsagenda/OVERHEID.category">Bestuur | Organisatie en beleid</meta:user-defined>
    <meta:user-defined meta:name="OVERHEIDop.Ruimtelijkplan/OVERHEIDop.bekendmakingBetreffendePlan">NL.IMRO.0081.04BP0002RP-OW01</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770 586093</meta:user-defined>
    <meta:user-defined meta:name="OVERHEIDop.versieInformatie"/>
  </office:meta>
</office:document-meta>
</file>