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rt-Bakel maken, ingevolge artikel 3.8 van de Wet ruimtelijke ordening in combinatie met afdeling 3.4 van de Algemene wet bestuursrecht, bekend dat het ontwerp van het bestemmingsplan ‘Gemert-Bakel Stedelijke gebieden, oktober 2016 (partiële herziening)’ ter inzage ligt.</text:p>
            <text:p text:style-name="common-al">Dit bestemmingsplan regelt de volgende ontwikkelingen binnen de komplannen:</text:p>
            <text:list text:style-name="id1-3-2-1-1-3">
              <text:list-item text:style-override="id1-3-2-1-1-3-1">
                <text:number>a.</text:number>
                <text:p text:style-name="al">Bedrijfskavel Raam ongenummerd Gemert: de eigenaar wenst de bouw- en gebruiksmogelijkheden van het perceel te verruimen zodat beter ingespeeld kan worden op de marktbehoefte; </text:p>
              </text:list-item>
              <text:list-item text:style-override="id1-3-2-1-1-3-2">
                <text:number>b.</text:number>
                <text:p text:style-name="al">Deel 54 Gemert: de eigenaar wil op het perceel 4 grondgebonden patiowoningen realiseren. In de huidige situatie is één woning aanwezig;</text:p>
              </text:list-item>
              <text:list-item text:style-override="id1-3-2-1-1-3-3">
                <text:number>c.</text:number>
                <text:p text:style-name="al">Diederikstraat 5 Gemert: de eigenaar wil op het perceel 8 zelfstandige wooneenheden realiseren;</text:p>
              </text:list-item>
              <text:list-item text:style-override="id1-3-2-1-1-3-4">
                <text:number>d.</text:number>
                <text:p text:style-name="al">Heuvel 35-37 Gemert: de eigenaar wil de bestaande bebouwing op het perceel slopen en vervangen door twee halfvrijstaande woningen;</text:p>
              </text:list-item>
              <text:list-item text:style-override="id1-3-2-1-1-3-5">
                <text:number>e.</text:number>
                <text:p text:style-name="al">Hollevoort 5 Bakel: de eigenaar wenst de bouw- en gebruiksmogelijkheden van het perceel  te verruimen zodat ingespeeld kan worden op de marktbehoefte;</text:p>
              </text:list-item>
              <text:list-item text:style-override="id1-3-2-1-1-3-6">
                <text:number>f.</text:number>
                <text:p text:style-name="al">Imhof ongenummerd Gemert: de eigenaar wil het perceel splitsen om een nieuwe woning toe te kunnen voegen;</text:p>
              </text:list-item>
              <text:list-item text:style-override="id1-3-2-1-1-3-7">
                <text:number>g.</text:number>
                <text:p text:style-name="al">Lankveld 12, 14, 16 en 18 Milheeze: de eigenaren van deze percelen hebben samen een  verzoek ingediend om de bestemming van aangrenzende groenstroken te wijzigen naar ‘wonen’;</text:p>
              </text:list-item>
              <text:list-item text:style-override="id1-3-2-1-1-3-8">
                <text:number>h.</text:number>
                <text:p text:style-name="al">Oudestraat ongenummerd Gemert: de eigenaar wil op het perceel 11 nieuwe woningen realiseren;</text:p>
              </text:list-item>
              <text:list-item text:style-override="id1-3-2-1-1-3-9">
                <text:number>i.</text:number>
                <text:p text:style-name="al">Pandelaar 4 Gemert: de eigenaar wil op het perceel 4 nieuwe woningen realiseren</text:p>
              </text:list-item>
              <text:list-item text:style-override="id1-3-2-1-1-3-10">
                <text:number>j.</text:number>
                <text:p text:style-name="al">Ripsestraat 6 in De Rips: verwerking van de eerder verleende bouwvergunning en vrijstelling in het bestemmingsplan.</text:p>
              </text:list-item>
            </text:list>
            <text:p text:style-name="tussenkopcur">
            <text:span text:style-name="nadrukvet">Stukken inzien</text:span>
          </text:p>
            <text:p text:style-name="common-al">Het ontwerp van het bestemmingsplan ligt met ingang van 10 oktober 2016 gedurende zes weken ter inzage in het gemeentehuis. Hiervoor kunt u een afspraak maken. U kunt deze plannen ook digitaal inzien via www.ruimtelijkeplannen.nl. </text:p>
            <text:p text:style-name="tussenkopcur">
            <text:span text:style-name="nadrukvet">Zienswijze indienen</text:span>
          </text:p>
            <text:p text:style-name="last-al">Iedereen heeft de gelegenheid binnen de hierboven vermelde termijn schriftelijk of mondeling zijn of haar zienswijze op het ontwerpbestemmingsplan kenbaar te maken bij de gemeenteraad van Gemert-Bakel. Indien u mondeling uw zienswijze kenbaar wilt maken, kunt u een afspraak maken via d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351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51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51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ter inzag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7</meta:user-defined>
    <meta:user-defined meta:name="OVERHEIDop.publicationIssue">53511</meta:user-defined>
    <meta:user-defined meta:name="OVERHEIDop.StcrtID/DC.identifier">stcrt-2016-5351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2.Stedelijk102016-ON01</meta:user-defined>
    <meta:user-defined meta:name="OVERHEID.Organisatietype/OVERHEID.organisationType">gemeente</meta:user-defined>
    <meta:user-defined meta:name="OVERHEID.Gemeente/DC.creator">Gemert-Bakel</meta:user-defined>
    <meta:user-defined meta:name="OVERHEID.Informatietype/DC.type">officiële publicatie</meta:user-defined>
    <dc:language>nl</dc:language>
    <meta:user-defined meta:name="OVERHEID.PostcodeHuisnummer/OVERHEIDop.postcodeHuisnummer">5422WX 25</meta:user-defined>
    <meta:user-defined meta:name="OVERHEIDop.woonplaats">Gemert</meta:user-defined>
    <meta:user-defined meta:name="OVERHEIDop.straatnaam">Raam</meta:user-defined>
    <meta:user-defined meta:name="OVERHEID.PostcodeHuisnummer/OVERHEIDop.postcodeHuisnummer">5422BA 5</meta:user-defined>
    <meta:user-defined meta:name="OVERHEIDop.straatnaam">Imhof</meta:user-defined>
    <meta:user-defined meta:name="OVERHEID.PostcodeHuisnummer/OVERHEIDop.postcodeHuisnummer">5421WG 114</meta:user-defined>
    <meta:user-defined meta:name="OVERHEIDop.straatnaam">Oudestraat</meta:user-defined>
    <meta:user-defined meta:name="OVERHEID.PostcodeHuisnummer/OVERHEIDop.postcodeHuisnummer">5421</meta:user-defined>
    <meta:user-defined meta:name="OVERHEIDop.straatnaam">Deel</meta:user-defined>
    <meta:user-defined meta:name="OVERHEIDop.straatnaam">Diederikstraat</meta:user-defined>
    <meta:user-defined meta:name="OVERHEID.PostcodeHuisnummer/OVERHEIDop.postcodeHuisnummer">5421CN 30</meta:user-defined>
    <meta:user-defined meta:name="OVERHEIDop.straatnaam">Heuvel</meta:user-defined>
    <meta:user-defined meta:name="OVERHEID.PostcodeHuisnummer/OVERHEIDop.postcodeHuisnummer">5761PC 5</meta:user-defined>
    <meta:user-defined meta:name="OVERHEIDop.woonplaats">Bakel</meta:user-defined>
    <meta:user-defined meta:name="OVERHEIDop.straatnaam">Hollevoort</meta:user-defined>
    <meta:user-defined meta:name="OVERHEID.PostcodeHuisnummer/OVERHEIDop.postcodeHuisnummer">5763CB 14</meta:user-defined>
    <meta:user-defined meta:name="OVERHEIDop.woonplaats">Milheeze</meta:user-defined>
    <meta:user-defined meta:name="OVERHEIDop.straatnaam">Lankveld</meta:user-defined>
    <meta:user-defined meta:name="OVERHEID.PostcodeHuisnummer/OVERHEIDop.postcodeHuisnummer">5421NH 4</meta:user-defined>
    <meta:user-defined meta:name="OVERHEIDop.straatnaam">Pandelaar</meta:user-defined>
    <meta:user-defined meta:name="OVERHEID.PostcodeHuisnummer/OVERHEIDop.postcodeHuisnummer">5764PG 6</meta:user-defined>
    <meta:user-defined meta:name="OVERHEIDop.woonplaats">De Rips</meta:user-defined>
    <meta:user-defined meta:name="OVERHEIDop.straatnaam">Rips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7249 396746</meta:user-defined>
    <meta:user-defined meta:name="OVERHEID.EPSG28992/DC.spatial">176676 396833</meta:user-defined>
    <meta:user-defined meta:name="OVERHEID.EPSG28992/DC.spatial">176094 395212</meta:user-defined>
    <meta:user-defined meta:name="OVERHEID.EPSG28992/DC.spatial">175356 397190</meta:user-defined>
    <meta:user-defined meta:name="OVERHEID.EPSG28992/DC.spatial">176213 395870</meta:user-defined>
    <meta:user-defined meta:name="OVERHEID.EPSG28992/DC.spatial">175389 395529</meta:user-defined>
    <meta:user-defined meta:name="OVERHEID.EPSG28992/DC.spatial">180040 389779</meta:user-defined>
    <meta:user-defined meta:name="OVERHEID.EPSG28992/DC.spatial">181878 390306</meta:user-defined>
    <meta:user-defined meta:name="OVERHEID.EPSG28992/DC.spatial">175276 396904</meta:user-defined>
    <meta:user-defined meta:name="OVERHEID.EPSG28992/DC.spatial">184152 395717</meta:user-defined>
    <meta:user-defined meta:name="OVERHEIDop.versieInformatie"/>
  </office:meta>
</office:document-meta>
</file>