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heffing van de beperkingen gesteld aan de openbaarheid van het archief van de Sociaal-Economische Raad 1950–1979</text:h>
      <text:p text:style-name="ifm_p_mt.3.7mm_ifm">De Minister van Onderwijs, Cultuur en Wetenschap, Gelet op artikel 15, derde lid Archiefwet 1995;</text:p>
      <text:p text:style-name="ifm_p_mt.3.7mm_ifm">Gelet op de Verklaring van overbrenging van 5 juli 1988, houdende de beperking van de openbaarheid van het archief van de Sociaal-Economische Raad (1950–1979);</text:p>
      <text:p text:style-name="ifm_p_mt.3.7mm_ifm">Gehoord hebbende de Algemeen Secretaris van de SER;</text:p>
      <text:p text:style-name="ifm_p_mt.3.7mm_indent.0mm_ifm">Besluit:</text:p>
      <text:p text:style-name="ifm_p_mt.3.7mm_ifm">De beperking aan de openbaarheid van alle inventarisnummers in het archief Sociaal-Economische Raad 1950–1979 (nummer archieftoegang 2.06.064) wordt opgeheven.</text:p>
      <text:p text:style-name="ifm_p_mt.3.7mm_ifm">Dit besluit treedt in werking met ingang van de dag na de datum van uitgifte van de Staatscourant waarin het wordt geplaatst.</text:p>
      <text:p text:style-name="ifm_p_font.italic_mt.3.7mm_ifm">
                  Den Haag,
                   29 oktober 2015
               </text:p>
      <text:p text:style-name="ifm_p_font.italic_mt.3.7mm_ifm">De Minister van Onderwijs, Cultuur en Wetenschap,<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3">TOELICHTING</text:h>
      <text:p text:style-name="ifm_p_mt.4.23mm_ifm">In 1988 is het archief van de Sociaal-Economische Raad overgebracht naar het Nationaal Archief. In de bijbehorende Verklaring van Overbrenging staat gesteld dat er beperkingen aan de openbaarheid zijn om erop toe te zien dat geen onevenredige schade wordt toegebracht aan de belangen van personen die nog in leven zijn.</text:p>
      <text:p text:style-name="ifm_p_mt.3.7mm_ifm">Het Nationaal Archief streeft naar maximale openbaarheid. Op basis van de beschrijvingen in de toegang is het niet langer aannemelijk dat de belangen van nog in levende personen in het geding zijn.</text:p>
      <text:p text:style-name="ifm_p_mt.3.7mm_ifm">Hierbij maakt de Minister van Onderwijs, Cultuur en Wetenschap gebruik van de bevoegdheid op grond van artikel 15, derde lid Archiefwet om de beperkingen aan de openbaarheid die aan deze inventarisnummers zijn gesteld,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5</text:span><text:tab/>1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5</text:span><text:tab/>1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opheffing van de beperkingen gesteld aan de openbaarheid van het archief van de Sociaal-Economische Raad 1950–1979</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derde lid</meta:user-defined>
    <meta:user-defined meta:name="DC.title">Besluit tot opheffing van de beperkingen gesteld aan de openbaarheid van het archief van de Sociaal-Economische Raad 1950–1979</meta:user-defined>
    <meta:user-defined meta:name="DCTERMS.alternative"/>
    <meta:user-defined meta:name="DCTERMS.W3CDTF/OVERHEIDop.datumOndertekening">2015-10-29</meta:user-defined>
    <meta:user-defined meta:name="DCTERMS.W3CDTF/DCTERMS.available">2016-01-11</meta:user-defined>
    <meta:user-defined meta:name="OVERHEIDop.Ruimtelijkplan/OVERHEIDop.bekendmakingBetreffendePlan"/>
  </office:meta>
</office:document-meta>
</file>