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8">
      <text:list-level-style-bullet text:bullet-char="-" text:level="1">
        <style:list-level-properties text:min-label-width="10mm"/>
      </text:list-level-style-bullet>
    </text:list-style>
    <text:list-style style:name="id1-3-2-2-1-8-1">
      <text:list-level-style-bullet text:bullet-char="-" text:level="1">
        <style:list-level-properties text:min-label-width="10mm"/>
      </text:list-level-style-bullet>
    </text:list-style>
    <text:list-style style:name="id1-3-2-2-1-8-2">
      <text:list-level-style-bullet text:bullet-char="-" text:level="1">
        <style:list-level-properties text:min-label-width="10mm"/>
      </text:list-level-style-bullet>
    </text:list-style>
    <text:list-style style:name="id1-3-2-2-1-8-3">
      <text:list-level-style-bullet text:bullet-char="-" text:level="1">
        <style:list-level-properties text:min-label-width="10mm"/>
      </text:list-level-style-bullet>
    </text:list-style>
    <text:list-style style:name="id1-3-2-2-1-8-4">
      <text:list-level-style-bullet text:bullet-char="-" text:level="1">
        <style:list-level-properties text:min-label-width="10mm"/>
      </text:list-level-style-bullet>
    </text:list-style>
    <text:list-style style:name="id1-3-2-2-1-8-5">
      <text:list-level-style-bullet text:bullet-char="-" text:level="1">
        <style:list-level-properties text:min-label-width="10mm"/>
      </text:list-level-style-bullet>
    </text:list-style>
    <text:list-style style:name="id1-3-2-2-1-8-6">
      <text:list-level-style-bullet text:bullet-char="-" text:level="1">
        <style:list-level-properties text:min-label-width="10mm"/>
      </text:list-level-style-bullet>
    </text:list-style>
    <text:list-style style:name="id1-3-2-2-1-8-7">
      <text:list-level-style-bullet text:bullet-char="-" text:level="1">
        <style:list-level-properties text:min-label-width="10mm"/>
      </text:list-level-style-bullet>
    </text:list-style>
    <text:list-style style:name="id1-3-2-2-1-8-8">
      <text:list-level-style-bullet text:bullet-char="-" text:level="1">
        <style:list-level-properties text:min-label-width="10mm"/>
      </text:list-level-style-bullet>
    </text:list-style>
    <text:list-style style:name="id1-3-2-2-1-8-9">
      <text:list-level-style-bullet text:bullet-char="-" text:level="1">
        <style:list-level-properties text:min-label-width="10mm"/>
      </text:list-level-style-bullet>
    </text:list-style>
    <text:list-style style:name="id1-3-2-2-1-8-10">
      <text:list-level-style-bullet text:bullet-char="-" text:level="1">
        <style:list-level-properties text:min-label-width="10mm"/>
      </text:list-level-style-bullet>
    </text:list-style>
    <text:list-style style:name="id1-3-2-2-1-8-11">
      <text:list-level-style-bullet text:bullet-char="-" text:level="1">
        <style:list-level-properties text:min-label-width="10mm"/>
      </text:list-level-style-bullet>
    </text:list-style>
    <text:list-style style:name="id1-3-2-2-1-8-12">
      <text:list-level-style-bullet text:bullet-char="-" text:level="1">
        <style:list-level-properties text:min-label-width="10mm"/>
      </text:list-level-style-bullet>
    </text:list-style>
    <text:list-style style:name="id1-3-2-2-1-8-13">
      <text:list-level-style-bullet text:bullet-char="-" text:level="1">
        <style:list-level-properties text:min-label-width="10mm"/>
      </text:list-level-style-bullet>
    </text:list-style>
    <text:list-style style:name="id1-3-2-2-1-8-14">
      <text:list-level-style-bullet text:bullet-char="-" text:level="1">
        <style:list-level-properties text:min-label-width="10mm"/>
      </text:list-level-style-bullet>
    </text:list-style>
    <text:list-style style:name="id1-3-2-2-1-8-15">
      <text:list-level-style-bullet text:bullet-char="-" text:level="1">
        <style:list-level-properties text:min-label-width="10mm"/>
      </text:list-level-style-bullet>
    </text:list-style>
    <text:list-style style:name="id1-3-2-2-1-8-16">
      <text:list-level-style-bullet text:bullet-char="-" text:level="1">
        <style:list-level-properties text:min-label-width="10mm"/>
      </text:list-level-style-bullet>
    </text:list-style>
    <text:list-style style:name="id1-3-2-2-1-10">
      <text:list-level-style-bullet text:bullet-char="-" text:level="1">
        <style:list-level-properties text:min-label-width="10mm"/>
      </text:list-level-style-bullet>
    </text:list-style>
    <text:list-style style:name="id1-3-2-2-1-10-1">
      <text:list-level-style-bullet text:bullet-char="-" text:level="1">
        <style:list-level-properties text:min-label-width="10mm"/>
      </text:list-level-style-bullet>
    </text:list-style>
    <text:list-style style:name="id1-3-2-2-1-10-2">
      <text:list-level-style-bullet text:bullet-char="-" text:level="1">
        <style:list-level-properties text:min-label-width="10mm"/>
      </text:list-level-style-bullet>
    </text:list-style>
    <text:list-style style:name="id1-3-2-2-1-10-3">
      <text:list-level-style-bullet text:bullet-char="-" text:level="1">
        <style:list-level-properties text:min-label-width="10mm"/>
      </text:list-level-style-bullet>
    </text:list-style>
    <text:list-style style:name="id1-3-2-2-1-10-4">
      <text:list-level-style-bullet text:bullet-char="-" text:level="1">
        <style:list-level-properties text:min-label-width="10mm"/>
      </text:list-level-style-bullet>
    </text:list-style>
    <text:list-style style:name="id1-3-2-2-1-10-5">
      <text:list-level-style-bullet text:bullet-char="-" text:level="1">
        <style:list-level-properties text:min-label-width="10mm"/>
      </text:list-level-style-bullet>
    </text:list-style>
    <text:list-style style:name="id1-3-2-2-1-10-6">
      <text:list-level-style-bullet text:bullet-char="-" text:level="1">
        <style:list-level-properties text:min-label-width="10mm"/>
      </text:list-level-style-bullet>
    </text:list-style>
    <text:list-style style:name="id1-3-2-2-1-10-7">
      <text:list-level-style-bullet text:bullet-char="-" text:level="1">
        <style:list-level-properties text:min-label-width="10mm"/>
      </text:list-level-style-bullet>
    </text:list-style>
    <text:list-style style:name="id1-3-2-2-1-10-8">
      <text:list-level-style-bullet text:bullet-char="-" text:level="1">
        <style:list-level-properties text:min-label-width="10mm"/>
      </text:list-level-style-bullet>
    </text:list-style>
    <text:list-style style:name="id1-3-2-2-1-10-9">
      <text:list-level-style-bullet text:bullet-char="-" text:level="1">
        <style:list-level-properties text:min-label-width="10mm"/>
      </text:list-level-style-bullet>
    </text:list-style>
    <text:list-style style:name="id1-3-2-2-1-10-10">
      <text:list-level-style-bullet text:bullet-char="-" text:level="1">
        <style:list-level-properties text:min-label-width="10mm"/>
      </text:list-level-style-bullet>
    </text:list-style>
    <text:list-style style:name="id1-3-2-2-1-10-11">
      <text:list-level-style-bullet text:bullet-char="-" text:level="1">
        <style:list-level-properties text:min-label-width="10mm"/>
      </text:list-level-style-bullet>
    </text:list-style>
    <text:list-style style:name="id1-3-2-2-1-10-12">
      <text:list-level-style-bullet text:bullet-char="-" text:level="1">
        <style:list-level-properties text:min-label-width="10mm"/>
      </text:list-level-style-bullet>
    </text:list-style>
    <text:list-style style:name="id1-3-2-2-1-10-13">
      <text:list-level-style-bullet text:bullet-char="-" text:level="1">
        <style:list-level-properties text:min-label-width="10mm"/>
      </text:list-level-style-bullet>
    </text:list-style>
    <text:list-style style:name="id1-3-2-2-1-10-14">
      <text:list-level-style-bullet text:bullet-char="-" text:level="1">
        <style:list-level-properties text:min-label-width="10mm"/>
      </text:list-level-style-bullet>
    </text:list-style>
    <text:list-style style:name="id1-3-2-2-1-10-15">
      <text:list-level-style-bullet text:bullet-char="-" text:level="1">
        <style:list-level-properties text:min-label-width="10mm"/>
      </text:list-level-style-bullet>
    </text:list-style>
    <text:list-style style:name="id1-3-2-2-1-10-16">
      <text:list-level-style-bullet text:bullet-char="-" text:level="1">
        <style:list-level-properties text:min-label-width="10mm"/>
      </text:list-level-style-bullet>
    </text:list-style>
    <text:list-style style:name="id1-3-2-2-1-10-17">
      <text:list-level-style-bullet text:bullet-char="-" text:level="1">
        <style:list-level-properties text:min-label-width="10mm"/>
      </text:list-level-style-bullet>
    </text:list-style>
    <text:list-style style:name="id1-3-2-2-1-10-18">
      <text:list-level-style-bullet text:bullet-char="-" text:level="1">
        <style:list-level-properties text:min-label-width="10mm"/>
      </text:list-level-style-bullet>
    </text:list-style>
    <text:list-style style:name="id1-3-2-2-1-10-19">
      <text:list-level-style-bullet text:bullet-char="-" text:level="1">
        <style:list-level-properties text:min-label-width="10mm"/>
      </text:list-level-style-bullet>
    </text:list-style>
    <text:list-style style:name="id1-3-2-2-1-10-20">
      <text:list-level-style-bullet text:bullet-char="-" text:level="1">
        <style:list-level-properties text:min-label-width="10mm"/>
      </text:list-level-style-bullet>
    </text:list-style>
    <text:list-style style:name="id1-3-2-2-1-10-21">
      <text:list-level-style-bullet text:bullet-char="-" text:level="1">
        <style:list-level-properties text:min-label-width="10mm"/>
      </text:list-level-style-bullet>
    </text:list-style>
    <text:list-style style:name="id1-3-2-2-1-10-22">
      <text:list-level-style-bullet text:bullet-char="-" text:level="1">
        <style:list-level-properties text:min-label-width="10mm"/>
      </text:list-level-style-bullet>
    </text:list-style>
    <text:list-style style:name="id1-3-2-2-1-10-23">
      <text:list-level-style-bullet text:bullet-char="-" text:level="1">
        <style:list-level-properties text:min-label-width="10mm"/>
      </text:list-level-style-bullet>
    </text:list-style>
    <text:list-style style:name="id1-3-2-2-1-10-24">
      <text:list-level-style-bullet text:bullet-char="-" text:level="1">
        <style:list-level-properties text:min-label-width="10mm"/>
      </text:list-level-style-bullet>
    </text:list-style>
    <text:list-style style:name="id1-3-2-2-1-10-25">
      <text:list-level-style-bullet text:bullet-char="-" text:level="1">
        <style:list-level-properties text:min-label-width="10mm"/>
      </text:list-level-style-bullet>
    </text:list-style>
    <text:list-style style:name="id1-3-2-2-1-10-26">
      <text:list-level-style-bullet text:bullet-char="-" text:level="1">
        <style:list-level-properties text:min-label-width="10mm"/>
      </text:list-level-style-bullet>
    </text:list-style>
    <text:list-style style:name="id1-3-2-2-1-10-27">
      <text:list-level-style-bullet text:bullet-char="-" text:level="1">
        <style:list-level-properties text:min-label-width="10mm"/>
      </text:list-level-style-bullet>
    </text:list-style>
    <text:list-style style:name="id1-3-2-2-1-10-28">
      <text:list-level-style-bullet text:bullet-char="-" text:level="1">
        <style:list-level-properties text:min-label-width="10mm"/>
      </text:list-level-style-bullet>
    </text:list-style>
    <text:list-style style:name="id1-3-2-2-1-10-29">
      <text:list-level-style-bullet text:bullet-char="-" text:level="1">
        <style:list-level-properties text:min-label-width="10mm"/>
      </text:list-level-style-bullet>
    </text:list-style>
    <text:list-style style:name="id1-3-2-2-1-10-30">
      <text:list-level-style-bullet text:bullet-char="-" text:level="1">
        <style:list-level-properties text:min-label-width="10mm"/>
      </text:list-level-style-bullet>
    </text:list-style>
    <text:list-style style:name="id1-3-2-2-1-10-31">
      <text:list-level-style-bullet text:bullet-char="-" text:level="1">
        <style:list-level-properties text:min-label-width="10mm"/>
      </text:list-level-style-bullet>
    </text:list-style>
    <text:list-style style:name="id1-3-2-2-1-10-32">
      <text:list-level-style-bullet text:bullet-char="-" text:level="1">
        <style:list-level-properties text:min-label-width="10mm"/>
      </text:list-level-style-bullet>
    </text:list-style>
    <text:list-style style:name="id1-3-2-2-1-10-33">
      <text:list-level-style-bullet text:bullet-char="-" text:level="1">
        <style:list-level-properties text:min-label-width="10mm"/>
      </text:list-level-style-bullet>
    </text:list-style>
    <text:list-style style:name="id1-3-2-2-1-10-34">
      <text:list-level-style-bullet text:bullet-char="-" text:level="1">
        <style:list-level-properties text:min-label-width="10mm"/>
      </text:list-level-style-bullet>
    </text:list-style>
    <text:list-style style:name="id1-3-2-2-1-10-35">
      <text:list-level-style-bullet text:bullet-char="-" text:level="1">
        <style:list-level-properties text:min-label-width="10mm"/>
      </text:list-level-style-bullet>
    </text:list-style>
    <text:list-style style:name="id1-3-2-2-1-10-36">
      <text:list-level-style-bullet text:bullet-char="-" text:level="1">
        <style:list-level-properties text:min-label-width="10mm"/>
      </text:list-level-style-bullet>
    </text:list-style>
    <text:list-style style:name="id1-3-2-2-1-10-37">
      <text:list-level-style-bullet text:bullet-char="-" text:level="1">
        <style:list-level-properties text:min-label-width="10mm"/>
      </text:list-level-style-bullet>
    </text:list-style>
    <text:list-style style:name="id1-3-2-2-1-10-38">
      <text:list-level-style-bullet text:bullet-char="-" text:level="1">
        <style:list-level-properties text:min-label-width="10mm"/>
      </text:list-level-style-bullet>
    </text:list-style>
    <text:list-style style:name="id1-3-2-2-1-10-39">
      <text:list-level-style-bullet text:bullet-char="-" text:level="1">
        <style:list-level-properties text:min-label-width="10mm"/>
      </text:list-level-style-bullet>
    </text:list-style>
    <text:list-style style:name="id1-3-2-2-1-10-40">
      <text:list-level-style-bullet text:bullet-char="-" text:level="1">
        <style:list-level-properties text:min-label-width="10mm"/>
      </text:list-level-style-bullet>
    </text:list-style>
    <text:list-style style:name="id1-3-2-2-1-10-41">
      <text:list-level-style-bullet text:bullet-char="-" text:level="1">
        <style:list-level-properties text:min-label-width="10mm"/>
      </text:list-level-style-bullet>
    </text:list-style>
    <text:list-style style:name="id1-3-2-2-1-10-42">
      <text:list-level-style-bullet text:bullet-char="-" text:level="1">
        <style:list-level-properties text:min-label-width="10mm"/>
      </text:list-level-style-bullet>
    </text:list-style>
    <text:list-style style:name="id1-3-2-2-1-10-43">
      <text:list-level-style-bullet text:bullet-char="-" text:level="1">
        <style:list-level-properties text:min-label-width="10mm"/>
      </text:list-level-style-bullet>
    </text:list-style>
    <text:list-style style:name="id1-3-2-2-1-10-44">
      <text:list-level-style-bullet text:bullet-char="-" text:level="1">
        <style:list-level-properties text:min-label-width="10mm"/>
      </text:list-level-style-bullet>
    </text:list-style>
    <text:list-style style:name="id1-3-2-2-1-10-45">
      <text:list-level-style-bullet text:bullet-char="-" text:level="1">
        <style:list-level-properties text:min-label-width="10mm"/>
      </text:list-level-style-bullet>
    </text:list-style>
    <text:list-style style:name="id1-3-2-2-1-10-46">
      <text:list-level-style-bullet text:bullet-char="-" text:level="1">
        <style:list-level-properties text:min-label-width="10mm"/>
      </text:list-level-style-bullet>
    </text:list-style>
    <text:list-style style:name="id1-3-2-2-1-10-47">
      <text:list-level-style-bullet text:bullet-char="-" text:level="1">
        <style:list-level-properties text:min-label-width="10mm"/>
      </text:list-level-style-bullet>
    </text:list-style>
    <text:list-style style:name="id1-3-2-2-1-10-48">
      <text:list-level-style-bullet text:bullet-char="-" text:level="1">
        <style:list-level-properties text:min-label-width="10mm"/>
      </text:list-level-style-bullet>
    </text:list-style>
    <text:list-style style:name="id1-3-2-2-1-10-49">
      <text:list-level-style-bullet text:bullet-char="-" text:level="1">
        <style:list-level-properties text:min-label-width="10mm"/>
      </text:list-level-style-bullet>
    </text:list-style>
    <text:list-style style:name="id1-3-2-2-1-10-50">
      <text:list-level-style-bullet text:bullet-char="-" text:level="1">
        <style:list-level-properties text:min-label-width="10mm"/>
      </text:list-level-style-bullet>
    </text:list-style>
    <text:list-style style:name="id1-3-2-2-1-10-51">
      <text:list-level-style-bullet text:bullet-char="-" text:level="1">
        <style:list-level-properties text:min-label-width="10mm"/>
      </text:list-level-style-bullet>
    </text:list-style>
    <text:list-style style:name="id1-3-2-2-1-10-52">
      <text:list-level-style-bullet text:bullet-char="-" text:level="1">
        <style:list-level-properties text:min-label-width="10mm"/>
      </text:list-level-style-bullet>
    </text:list-style>
    <text:list-style style:name="id1-3-2-2-1-10-53">
      <text:list-level-style-bullet text:bullet-char="-" text:level="1">
        <style:list-level-properties text:min-label-width="10mm"/>
      </text:list-level-style-bullet>
    </text:list-style>
    <text:list-style style:name="id1-3-2-2-1-10-54">
      <text:list-level-style-bullet text:bullet-char="-" text:level="1">
        <style:list-level-properties text:min-label-width="10mm"/>
      </text:list-level-style-bullet>
    </text:list-style>
    <text:list-style style:name="id1-3-2-2-1-10-55">
      <text:list-level-style-bullet text:bullet-char="-" text:level="1">
        <style:list-level-properties text:min-label-width="10mm"/>
      </text:list-level-style-bullet>
    </text:list-style>
    <text:list-style style:name="id1-3-2-2-1-10-56">
      <text:list-level-style-bullet text:bullet-char="-" text:level="1">
        <style:list-level-properties text:min-label-width="10mm"/>
      </text:list-level-style-bullet>
    </text:list-style>
    <text:list-style style:name="id1-3-2-2-1-10-57">
      <text:list-level-style-bullet text:bullet-char="-" text:level="1">
        <style:list-level-properties text:min-label-width="10mm"/>
      </text:list-level-style-bullet>
    </text:list-style>
    <text:list-style style:name="id1-3-2-2-1-10-58">
      <text:list-level-style-bullet text:bullet-char="-" text:level="1">
        <style:list-level-properties text:min-label-width="10mm"/>
      </text:list-level-style-bullet>
    </text:list-style>
    <text:list-style style:name="id1-3-2-2-1-10-59">
      <text:list-level-style-bullet text:bullet-char="-" text:level="1">
        <style:list-level-properties text:min-label-width="10mm"/>
      </text:list-level-style-bullet>
    </text:list-style>
    <text:list-style style:name="id1-3-2-2-1-10-60">
      <text:list-level-style-bullet text:bullet-char="-" text:level="1">
        <style:list-level-properties text:min-label-width="10mm"/>
      </text:list-level-style-bullet>
    </text:list-style>
    <text:list-style style:name="id1-3-2-2-1-10-61">
      <text:list-level-style-bullet text:bullet-char="-" text:level="1">
        <style:list-level-properties text:min-label-width="10mm"/>
      </text:list-level-style-bullet>
    </text:list-style>
    <text:list-style style:name="id1-3-2-2-1-10-62">
      <text:list-level-style-bullet text:bullet-char="-" text:level="1">
        <style:list-level-properties text:min-label-width="10mm"/>
      </text:list-level-style-bullet>
    </text:list-style>
    <text:list-style style:name="id1-3-2-2-1-10-63">
      <text:list-level-style-bullet text:bullet-char="-" text:level="1">
        <style:list-level-properties text:min-label-width="10mm"/>
      </text:list-level-style-bullet>
    </text:list-style>
    <text:list-style style:name="id1-3-2-2-1-10-64">
      <text:list-level-style-bullet text:bullet-char="-" text:level="1">
        <style:list-level-properties text:min-label-width="10mm"/>
      </text:list-level-style-bullet>
    </text:list-style>
    <text:list-style style:name="id1-3-2-2-1-10-65">
      <text:list-level-style-bullet text:bullet-char="-" text:level="1">
        <style:list-level-properties text:min-label-width="10mm"/>
      </text:list-level-style-bullet>
    </text:list-style>
    <text:list-style style:name="id1-3-2-2-1-10-66">
      <text:list-level-style-bullet text:bullet-char="-" text:level="1">
        <style:list-level-properties text:min-label-width="10mm"/>
      </text:list-level-style-bullet>
    </text:list-style>
    <text:list-style style:name="id1-3-2-2-1-10-67">
      <text:list-level-style-bullet text:bullet-char="-" text:level="1">
        <style:list-level-properties text:min-label-width="10mm"/>
      </text:list-level-style-bullet>
    </text:list-style>
    <text:list-style style:name="id1-3-2-2-1-10-68">
      <text:list-level-style-bullet text:bullet-char="-" text:level="1">
        <style:list-level-properties text:min-label-width="10mm"/>
      </text:list-level-style-bullet>
    </text:list-style>
    <text:list-style style:name="id1-3-2-2-1-10-69">
      <text:list-level-style-bullet text:bullet-char="-" text:level="1">
        <style:list-level-properties text:min-label-width="10mm"/>
      </text:list-level-style-bullet>
    </text:list-style>
    <text:list-style style:name="id1-3-2-2-1-10-70">
      <text:list-level-style-bullet text:bullet-char="-" text:level="1">
        <style:list-level-properties text:min-label-width="10mm"/>
      </text:list-level-style-bullet>
    </text:list-style>
    <text:list-style style:name="id1-3-2-2-1-10-71">
      <text:list-level-style-bullet text:bullet-char="-" text:level="1">
        <style:list-level-properties text:min-label-width="10mm"/>
      </text:list-level-style-bullet>
    </text:list-style>
    <text:list-style style:name="id1-3-2-2-1-10-72">
      <text:list-level-style-bullet text:bullet-char="-" text:level="1">
        <style:list-level-properties text:min-label-width="10mm"/>
      </text:list-level-style-bullet>
    </text:list-style>
    <text:list-style style:name="id1-3-2-2-1-10-73">
      <text:list-level-style-bullet text:bullet-char="-" text:level="1">
        <style:list-level-properties text:min-label-width="10mm"/>
      </text:list-level-style-bullet>
    </text:list-style>
    <text:list-style style:name="id1-3-2-2-1-10-74">
      <text:list-level-style-bullet text:bullet-char="-" text:level="1">
        <style:list-level-properties text:min-label-width="10mm"/>
      </text:list-level-style-bullet>
    </text:list-style>
    <text:list-style style:name="id1-3-2-2-1-10-75">
      <text:list-level-style-bullet text:bullet-char="-" text:level="1">
        <style:list-level-properties text:min-label-width="10mm"/>
      </text:list-level-style-bullet>
    </text:list-style>
    <text:list-style style:name="id1-3-2-2-1-10-76">
      <text:list-level-style-bullet text:bullet-char="-" text:level="1">
        <style:list-level-properties text:min-label-width="10mm"/>
      </text:list-level-style-bullet>
    </text:list-style>
    <text:list-style style:name="id1-3-2-2-1-10-77">
      <text:list-level-style-bullet text:bullet-char="-" text:level="1">
        <style:list-level-properties text:min-label-width="10mm"/>
      </text:list-level-style-bullet>
    </text:list-style>
    <text:list-style style:name="id1-3-2-2-1-10-78">
      <text:list-level-style-bullet text:bullet-char="-" text:level="1">
        <style:list-level-properties text:min-label-width="10mm"/>
      </text:list-level-style-bullet>
    </text:list-style>
    <text:list-style style:name="id1-3-2-2-1-10-79">
      <text:list-level-style-bullet text:bullet-char="-" text:level="1">
        <style:list-level-properties text:min-label-width="10mm"/>
      </text:list-level-style-bullet>
    </text:list-style>
    <text:list-style style:name="id1-3-2-2-1-10-80">
      <text:list-level-style-bullet text:bullet-char="-" text:level="1">
        <style:list-level-properties text:min-label-width="10mm"/>
      </text:list-level-style-bullet>
    </text:list-style>
    <text:list-style style:name="id1-3-2-2-1-10-81">
      <text:list-level-style-bullet text:bullet-char="-" text:level="1">
        <style:list-level-properties text:min-label-width="10mm"/>
      </text:list-level-style-bullet>
    </text:list-style>
    <text:list-style style:name="id1-3-2-2-1-10-82">
      <text:list-level-style-bullet text:bullet-char="-" text:level="1">
        <style:list-level-properties text:min-label-width="10mm"/>
      </text:list-level-style-bullet>
    </text:list-style>
    <text:list-style style:name="id1-3-2-2-1-10-83">
      <text:list-level-style-bullet text:bullet-char="-" text:level="1">
        <style:list-level-properties text:min-label-width="10mm"/>
      </text:list-level-style-bullet>
    </text:list-style>
    <text:list-style style:name="id1-3-2-2-1-10-84">
      <text:list-level-style-bullet text:bullet-char="-" text:level="1">
        <style:list-level-properties text:min-label-width="10mm"/>
      </text:list-level-style-bullet>
    </text:list-style>
    <text:list-style style:name="id1-3-2-2-1-10-85">
      <text:list-level-style-bullet text:bullet-char="-" text:level="1">
        <style:list-level-properties text:min-label-width="10mm"/>
      </text:list-level-style-bullet>
    </text:list-style>
    <text:list-style style:name="id1-3-2-2-1-10-86">
      <text:list-level-style-bullet text:bullet-char="-" text:level="1">
        <style:list-level-properties text:min-label-width="10mm"/>
      </text:list-level-style-bullet>
    </text:list-style>
    <text:list-style style:name="id1-3-2-2-1-10-87">
      <text:list-level-style-bullet text:bullet-char="-" text:level="1">
        <style:list-level-properties text:min-label-width="10mm"/>
      </text:list-level-style-bullet>
    </text:list-style>
    <text:list-style style:name="id1-3-2-2-1-10-88">
      <text:list-level-style-bullet text:bullet-char="-" text:level="1">
        <style:list-level-properties text:min-label-width="10mm"/>
      </text:list-level-style-bullet>
    </text:list-style>
    <text:list-style style:name="id1-3-2-2-1-10-89">
      <text:list-level-style-bullet text:bullet-char="-" text:level="1">
        <style:list-level-properties text:min-label-width="10mm"/>
      </text:list-level-style-bullet>
    </text:list-style>
    <text:list-style style:name="id1-3-2-2-1-10-90">
      <text:list-level-style-bullet text:bullet-char="-" text:level="1">
        <style:list-level-properties text:min-label-width="10mm"/>
      </text:list-level-style-bullet>
    </text:list-style>
    <text:list-style style:name="id1-3-2-2-1-10-91">
      <text:list-level-style-bullet text:bullet-char="-" text:level="1">
        <style:list-level-properties text:min-label-width="10mm"/>
      </text:list-level-style-bullet>
    </text:list-style>
    <text:list-style style:name="id1-3-2-2-1-10-92">
      <text:list-level-style-bullet text:bullet-char="-" text:level="1">
        <style:list-level-properties text:min-label-width="10mm"/>
      </text:list-level-style-bullet>
    </text:list-style>
    <text:list-style style:name="id1-3-2-2-1-10-93">
      <text:list-level-style-bullet text:bullet-char="-" text:level="1">
        <style:list-level-properties text:min-label-width="10mm"/>
      </text:list-level-style-bullet>
    </text:list-style>
    <text:list-style style:name="id1-3-2-2-1-10-94">
      <text:list-level-style-bullet text:bullet-char="-" text:level="1">
        <style:list-level-properties text:min-label-width="10mm"/>
      </text:list-level-style-bullet>
    </text:list-style>
    <text:list-style style:name="id1-3-2-2-1-10-95">
      <text:list-level-style-bullet text:bullet-char="-" text:level="1">
        <style:list-level-properties text:min-label-width="10mm"/>
      </text:list-level-style-bullet>
    </text:list-style>
    <text:list-style style:name="id1-3-2-2-1-10-96">
      <text:list-level-style-bullet text:bullet-char="-" text:level="1">
        <style:list-level-properties text:min-label-width="10mm"/>
      </text:list-level-style-bullet>
    </text:list-style>
    <text:list-style style:name="id1-3-2-2-1-10-97">
      <text:list-level-style-bullet text:bullet-char="-" text:level="1">
        <style:list-level-properties text:min-label-width="10mm"/>
      </text:list-level-style-bullet>
    </text:list-style>
    <text:list-style style:name="id1-3-2-2-1-10-98">
      <text:list-level-style-bullet text:bullet-char="-" text:level="1">
        <style:list-level-properties text:min-label-width="10mm"/>
      </text:list-level-style-bullet>
    </text:list-style>
    <text:list-style style:name="id1-3-2-2-1-10-99">
      <text:list-level-style-bullet text:bullet-char="-" text:level="1">
        <style:list-level-properties text:min-label-width="10mm"/>
      </text:list-level-style-bullet>
    </text:list-style>
    <text:list-style style:name="id1-3-2-2-1-10-100">
      <text:list-level-style-bullet text:bullet-char="-" text:level="1">
        <style:list-level-properties text:min-label-width="10mm"/>
      </text:list-level-style-bullet>
    </text:list-style>
    <text:list-style style:name="id1-3-2-2-1-10-101">
      <text:list-level-style-bullet text:bullet-char="-" text:level="1">
        <style:list-level-properties text:min-label-width="10mm"/>
      </text:list-level-style-bullet>
    </text:list-style>
    <text:list-style style:name="id1-3-2-2-1-10-102">
      <text:list-level-style-bullet text:bullet-char="-" text:level="1">
        <style:list-level-properties text:min-label-width="10mm"/>
      </text:list-level-style-bullet>
    </text:list-style>
    <text:list-style style:name="id1-3-2-2-1-10-103">
      <text:list-level-style-bullet text:bullet-char="-" text:level="1">
        <style:list-level-properties text:min-label-width="10mm"/>
      </text:list-level-style-bullet>
    </text:list-style>
    <text:list-style style:name="id1-3-2-2-1-10-104">
      <text:list-level-style-bullet text:bullet-char="-" text:level="1">
        <style:list-level-properties text:min-label-width="10mm"/>
      </text:list-level-style-bullet>
    </text:list-style>
    <text:list-style style:name="id1-3-2-2-1-10-105">
      <text:list-level-style-bullet text:bullet-char="-" text:level="1">
        <style:list-level-properties text:min-label-width="10mm"/>
      </text:list-level-style-bullet>
    </text:list-style>
    <text:list-style style:name="id1-3-2-2-1-10-106">
      <text:list-level-style-bullet text:bullet-char="-" text:level="1">
        <style:list-level-properties text:min-label-width="10mm"/>
      </text:list-level-style-bullet>
    </text:list-style>
    <text:list-style style:name="id1-3-2-2-1-10-107">
      <text:list-level-style-bullet text:bullet-char="-" text:level="1">
        <style:list-level-properties text:min-label-width="10mm"/>
      </text:list-level-style-bullet>
    </text:list-style>
    <text:list-style style:name="id1-3-2-2-1-10-108">
      <text:list-level-style-bullet text:bullet-char="-" text:level="1">
        <style:list-level-properties text:min-label-width="10mm"/>
      </text:list-level-style-bullet>
    </text:list-style>
    <text:list-style style:name="id1-3-2-2-1-10-109">
      <text:list-level-style-bullet text:bullet-char="-" text:level="1">
        <style:list-level-properties text:min-label-width="10mm"/>
      </text:list-level-style-bullet>
    </text:list-style>
    <text:list-style style:name="id1-3-2-2-1-10-110">
      <text:list-level-style-bullet text:bullet-char="-" text:level="1">
        <style:list-level-properties text:min-label-width="10mm"/>
      </text:list-level-style-bullet>
    </text:list-style>
    <text:list-style style:name="id1-3-2-2-1-10-111">
      <text:list-level-style-bullet text:bullet-char="-" text:level="1">
        <style:list-level-properties text:min-label-width="10mm"/>
      </text:list-level-style-bullet>
    </text:list-style>
    <text:list-style style:name="id1-3-2-2-1-10-112">
      <text:list-level-style-bullet text:bullet-char="-" text:level="1">
        <style:list-level-properties text:min-label-width="10mm"/>
      </text:list-level-style-bullet>
    </text:list-style>
    <text:list-style style:name="id1-3-2-2-1-10-113">
      <text:list-level-style-bullet text:bullet-char="-" text:level="1">
        <style:list-level-properties text:min-label-width="10mm"/>
      </text:list-level-style-bullet>
    </text:list-style>
    <text:list-style style:name="id1-3-2-2-1-10-114">
      <text:list-level-style-bullet text:bullet-char="-" text:level="1">
        <style:list-level-properties text:min-label-width="10mm"/>
      </text:list-level-style-bullet>
    </text:list-style>
    <text:list-style style:name="id1-3-2-2-1-10-115">
      <text:list-level-style-bullet text:bullet-char="-" text:level="1">
        <style:list-level-properties text:min-label-width="10mm"/>
      </text:list-level-style-bullet>
    </text:list-style>
    <text:list-style style:name="id1-3-2-2-1-10-116">
      <text:list-level-style-bullet text:bullet-char="-" text:level="1">
        <style:list-level-properties text:min-label-width="10mm"/>
      </text:list-level-style-bullet>
    </text:list-style>
    <text:list-style style:name="id1-3-2-2-1-10-117">
      <text:list-level-style-bullet text:bullet-char="-" text:level="1">
        <style:list-level-properties text:min-label-width="10mm"/>
      </text:list-level-style-bullet>
    </text:list-style>
    <text:list-style style:name="id1-3-2-2-1-10-118">
      <text:list-level-style-bullet text:bullet-char="-" text:level="1">
        <style:list-level-properties text:min-label-width="10mm"/>
      </text:list-level-style-bullet>
    </text:list-style>
    <text:list-style style:name="id1-3-2-2-1-10-119">
      <text:list-level-style-bullet text:bullet-char="-" text:level="1">
        <style:list-level-properties text:min-label-width="10mm"/>
      </text:list-level-style-bullet>
    </text:list-style>
    <text:list-style style:name="id1-3-2-2-1-10-120">
      <text:list-level-style-bullet text:bullet-char="-" text:level="1">
        <style:list-level-properties text:min-label-width="10mm"/>
      </text:list-level-style-bullet>
    </text:list-style>
    <text:list-style style:name="id1-3-2-2-1-10-121">
      <text:list-level-style-bullet text:bullet-char="-" text:level="1">
        <style:list-level-properties text:min-label-width="10mm"/>
      </text:list-level-style-bullet>
    </text:list-style>
    <text:list-style style:name="id1-3-2-2-1-10-122">
      <text:list-level-style-bullet text:bullet-char="-" text:level="1">
        <style:list-level-properties text:min-label-width="10mm"/>
      </text:list-level-style-bullet>
    </text:list-style>
    <text:list-style style:name="id1-3-2-2-1-10-123">
      <text:list-level-style-bullet text:bullet-char="-" text:level="1">
        <style:list-level-properties text:min-label-width="10mm"/>
      </text:list-level-style-bullet>
    </text:list-style>
    <text:list-style style:name="id1-3-2-2-1-10-124">
      <text:list-level-style-bullet text:bullet-char="-" text:level="1">
        <style:list-level-properties text:min-label-width="10mm"/>
      </text:list-level-style-bullet>
    </text:list-style>
    <text:list-style style:name="id1-3-2-2-1-10-125">
      <text:list-level-style-bullet text:bullet-char="-" text:level="1">
        <style:list-level-properties text:min-label-width="10mm"/>
      </text:list-level-style-bullet>
    </text:list-style>
    <text:list-style style:name="id1-3-2-2-1-10-126">
      <text:list-level-style-bullet text:bullet-char="-" text:level="1">
        <style:list-level-properties text:min-label-width="10mm"/>
      </text:list-level-style-bullet>
    </text:list-style>
    <text:list-style style:name="id1-3-2-2-1-10-127">
      <text:list-level-style-bullet text:bullet-char="-" text:level="1">
        <style:list-level-properties text:min-label-width="10mm"/>
      </text:list-level-style-bullet>
    </text:list-style>
    <text:list-style style:name="id1-3-2-2-1-10-128">
      <text:list-level-style-bullet text:bullet-char="-" text:level="1">
        <style:list-level-properties text:min-label-width="10mm"/>
      </text:list-level-style-bullet>
    </text:list-style>
    <text:list-style style:name="id1-3-2-2-1-10-129">
      <text:list-level-style-bullet text:bullet-char="-" text:level="1">
        <style:list-level-properties text:min-label-width="10mm"/>
      </text:list-level-style-bullet>
    </text:list-style>
    <text:list-style style:name="id1-3-2-2-1-10-130">
      <text:list-level-style-bullet text:bullet-char="-" text:level="1">
        <style:list-level-properties text:min-label-width="10mm"/>
      </text:list-level-style-bullet>
    </text:list-style>
    <text:list-style style:name="id1-3-2-2-1-10-131">
      <text:list-level-style-bullet text:bullet-char="-" text:level="1">
        <style:list-level-properties text:min-label-width="10mm"/>
      </text:list-level-style-bullet>
    </text:list-style>
    <text:list-style style:name="id1-3-2-2-1-10-132">
      <text:list-level-style-bullet text:bullet-char="-" text:level="1">
        <style:list-level-properties text:min-label-width="10mm"/>
      </text:list-level-style-bullet>
    </text:list-style>
    <text:list-style style:name="id1-3-2-2-1-10-133">
      <text:list-level-style-bullet text:bullet-char="-" text:level="1">
        <style:list-level-properties text:min-label-width="10mm"/>
      </text:list-level-style-bullet>
    </text:list-style>
    <text:list-style style:name="id1-3-2-2-1-10-134">
      <text:list-level-style-bullet text:bullet-char="-" text:level="1">
        <style:list-level-properties text:min-label-width="10mm"/>
      </text:list-level-style-bullet>
    </text:list-style>
    <text:list-style style:name="id1-3-2-2-1-10-135">
      <text:list-level-style-bullet text:bullet-char="-" text:level="1">
        <style:list-level-properties text:min-label-width="10mm"/>
      </text:list-level-style-bullet>
    </text:list-style>
    <text:list-style style:name="id1-3-2-2-1-10-136">
      <text:list-level-style-bullet text:bullet-char="-" text:level="1">
        <style:list-level-properties text:min-label-width="10mm"/>
      </text:list-level-style-bullet>
    </text:list-style>
    <text:list-style style:name="id1-3-2-2-1-10-137">
      <text:list-level-style-bullet text:bullet-char="-" text:level="1">
        <style:list-level-properties text:min-label-width="10mm"/>
      </text:list-level-style-bullet>
    </text:list-style>
    <text:list-style style:name="id1-3-2-2-1-10-138">
      <text:list-level-style-bullet text:bullet-char="-" text:level="1">
        <style:list-level-properties text:min-label-width="10mm"/>
      </text:list-level-style-bullet>
    </text:list-style>
    <text:list-style style:name="id1-3-2-2-1-10-139">
      <text:list-level-style-bullet text:bullet-char="-" text:level="1">
        <style:list-level-properties text:min-label-width="10mm"/>
      </text:list-level-style-bullet>
    </text:list-style>
    <text:list-style style:name="id1-3-2-2-1-10-140">
      <text:list-level-style-bullet text:bullet-char="-" text:level="1">
        <style:list-level-properties text:min-label-width="10mm"/>
      </text:list-level-style-bullet>
    </text:list-style>
    <text:list-style style:name="id1-3-2-2-1-10-141">
      <text:list-level-style-bullet text:bullet-char="-" text:level="1">
        <style:list-level-properties text:min-label-width="10mm"/>
      </text:list-level-style-bullet>
    </text:list-style>
    <text:list-style style:name="id1-3-2-2-1-10-142">
      <text:list-level-style-bullet text:bullet-char="-" text:level="1">
        <style:list-level-properties text:min-label-width="10mm"/>
      </text:list-level-style-bullet>
    </text:list-style>
    <text:list-style style:name="id1-3-2-2-1-10-143">
      <text:list-level-style-bullet text:bullet-char="-" text:level="1">
        <style:list-level-properties text:min-label-width="10mm"/>
      </text:list-level-style-bullet>
    </text:list-style>
    <text:list-style style:name="id1-3-2-2-1-10-144">
      <text:list-level-style-bullet text:bullet-char="-" text:level="1">
        <style:list-level-properties text:min-label-width="10mm"/>
      </text:list-level-style-bullet>
    </text:list-style>
    <text:list-style style:name="id1-3-2-2-1-10-145">
      <text:list-level-style-bullet text:bullet-char="-" text:level="1">
        <style:list-level-properties text:min-label-width="10mm"/>
      </text:list-level-style-bullet>
    </text:list-style>
    <text:list-style style:name="id1-3-2-2-1-10-146">
      <text:list-level-style-bullet text:bullet-char="-" text:level="1">
        <style:list-level-properties text:min-label-width="10mm"/>
      </text:list-level-style-bullet>
    </text:list-style>
    <text:list-style style:name="id1-3-2-2-1-10-147">
      <text:list-level-style-bullet text:bullet-char="-" text:level="1">
        <style:list-level-properties text:min-label-width="10mm"/>
      </text:list-level-style-bullet>
    </text:list-style>
    <text:list-style style:name="id1-3-2-2-1-1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9-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text:p>
          </table:table-cell>
          <table:table-cell office:value-type="string" table:style-name="staatscourantkop.B.cell">
            <text:section text:name="plaatje_id1-3-1-1" text:style-name="plaatje">
              <text:p text:style-name="illustratie_id1-3-1-1-1"><draw:frame draw:style-name="illustratie_id1-3-1-1-1" text:anchor-type="paragraph" svg:width="40mm" svg:height="10.3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p text:style-name="common-al">Datum besluit:		29 september 2016</text:p>
            <text:p text:style-name="common-al">Besluitnummer:	VB-16-50</text:p>
            <text:p text:style-name="common-al">Registratienummer:</text:p>
            <text:p text:style-name="common-al">Bordensanering: voorrangsborden, categorie B</text:p>
            <text:p text:style-name="common-al">Burgemeester en Wethouders van de gemeente Leeuwarden</text:p>
            <text:p text:style-name="common-al">Gelet op de bepalingen van de Wegenverkeerswet 1994, het Reglement Verkeersregels en Verkeerstekens 1990, daartoe gemachtigd in artikel 18, lid 1 onder d van de Wegenverkeerswet. </text:p>
            <text:p text:style-name="common-al">Overwegende,</text:p>
            <text:list text:style-name="id1-3-2-2-1-8">
              <text:list-item text:style-override="id1-3-2-2-1-8-1">
                <text:number>-</text:number>
                <text:p text:style-name="al">dat in het kader van een gemeentebrede bordensanering alle borden betreffende de voorrang (categorie B, bijlage I van het Reglement Verkeersregels en Verkeerstekens 1990) geïnventariseerd en beoordeeld zijn op noodzaak en een groot aantal daarvan als overbodig aangemerkt kunnen worden;</text:p>
              </text:list-item>
              <text:list-item text:style-override="id1-3-2-2-1-8-2">
                <text:number>-</text:number>
                <text:p text:style-name="al">dat enkele van deze overbodige voorrangsborden staan op een locatie waar geen kruispunt is of geen kruispunt meer is;</text:p>
              </text:list-item>
              <text:list-item text:style-override="id1-3-2-2-1-8-3">
                <text:number>-</text:number>
                <text:p text:style-name="al">dat enkele van deze overbodige voorrangsborden bij een in- en uitritconstructie of gelijkwaardig kruispunt staan waar geen voorrangsborden bij horen aangezien het Reglement Verkeersregels en Verkeerstekens 1990 qua regelgeving (hfdst 2, par. 24, art 54) voorziet in deze voorrangssituaties;</text:p>
              </text:list-item>
              <text:list-item text:style-override="id1-3-2-2-1-8-4">
                <text:number>-</text:number>
                <text:p text:style-name="al">dat  enkele van deze overbodige voorrangsborden dubbel geplaatst zijn zonder dat hier noodzaak toe is;</text:p>
              </text:list-item>
              <text:list-item text:style-override="id1-3-2-2-1-8-5">
                <text:number>-</text:number>
                <text:p text:style-name="al">dat enkele van deze overbodige voorrangsborden in de afgelopen jaren reeds zijn verwijderd en hier met terugwerkende kracht een verkeersbesluit voor wordt genomen; </text:p>
              </text:list-item>
              <text:list-item text:style-override="id1-3-2-2-1-8-6">
                <text:number>-</text:number>
                <text:p text:style-name="al">dat enkele van deze overbodige voorrangsborden op T-splitsingen staan waarbij aan de zijweg van links met of zonder voorrangsborden geen voorrang verleent hoeft te worden;</text:p>
              </text:list-item>
              <text:list-item text:style-override="id1-3-2-2-1-8-7">
                <text:number>-</text:number>
                <text:p text:style-name="al">dat in plaats van enkele van deze overbodige voorrangsborden, met name de borden ‘einde voorrangsweg’, al andere voorrangsborden staan die de weggebruiker de noodzakelijke informatie geven;</text:p>
              </text:list-item>
              <text:list-item text:style-override="id1-3-2-2-1-8-8">
                <text:number>-</text:number>
                <text:p text:style-name="al">dat het in een aantal situaties gewenst is de voorrang op kruispunten te wijzigen zodat uniformiteit, en daardoor voorspelbaarheid, in voorrang in een gebied ontstaat wat de verkeersveiligheid ten goede komt;</text:p>
              </text:list-item>
              <text:list-item text:style-override="id1-3-2-2-1-8-9">
                <text:number>-</text:number>
                <text:p text:style-name="al">dat enkele van deze overbodige voorrangsborden staan op plekken waar bestuurders afslaan en het Reglement Verkeersregels en Verkeerstekens 1990  qua regelgeving (hfdst 2, par. 7, art 18, lid 1) voorziet in deze situaties waardoor de bebording conflicteert met de regels;</text:p>
              </text:list-item>
              <text:list-item text:style-override="id1-3-2-2-1-8-10">
                <text:number>-</text:number>
                <text:p text:style-name="al">dat enkele van deze overbodige voorrangsborden staan op plekken waar men invoegt en het Reglement Verkeersregels en Verkeerstekens 1990  qua regelgeving (hfdst 2, par. 24, art 54) voorziet in deze situaties waardoor de bebording conflicteert met de regels;</text:p>
              </text:list-item>
              <text:list-item text:style-override="id1-3-2-2-1-8-11">
                <text:number>-</text:number>
                <text:p text:style-name="al">dat het in verband met de verkeersveiligheid wenselijk is dat het aantal (verkeers-)borden langs de weg wordt beperkt tot strikt noodzakelijk waardoor de borden die noodzakelijk zijn extra opvallen en opvolging krijgen;</text:p>
              </text:list-item>
              <text:list-item text:style-override="id1-3-2-2-1-8-12">
                <text:number>-</text:number>
                <text:p text:style-name="al">dat bij de belangenafweging de economische belangen van bewoners, ondernemers en overige belanghebbenden zijn meegenomen;</text:p>
              </text:list-item>
              <text:list-item text:style-override="id1-3-2-2-1-8-13">
                <text:number>-</text:number>
                <text:p text:style-name="al">dat overleg met de politie heeft plaatsgevonden, waarin de politie positief heeft geadviseerd;</text:p>
              </text:list-item>
              <text:list-item text:style-override="id1-3-2-2-1-8-14">
                <text:number>-</text:number>
                <text:p text:style-name="al">dat deze aanpassing van verkeersmaatregelen tevens in het algemeen belang wenselijk c.q. noodzakelijk kan worden geacht en de doorstroming en verkeersveiligheid dient;</text:p>
              </text:list-item>
              <text:list-item text:style-override="id1-3-2-2-1-8-15">
                <text:number>-</text:number>
                <text:p text:style-name="al">dat in het onderstaande besluit de verkeerstekens zullen worden benoemd conform artikel 96 van het Reglement Verkeersregels en Verkeerstekens 1990;</text:p>
              </text:list-item>
              <text:list-item text:style-override="id1-3-2-2-1-8-16">
                <text:number>-</text:number>
                <text:p text:style-name="al">dat de hierna genoemde wegen c.q. weggedeelten zijn gelegen binnen de bebouwde kom van en/of in beheer zijn bij de Gemeente Leeuwarden;</text:p>
              </text:list-item>
            </text:list>
            <text:p text:style-name="common-al">BESLUIT</text:p>
            <text:list text:style-name="id1-3-2-2-1-10">
              <text:list-item text:style-override="id1-3-2-2-1-10-1">
                <text:number>-</text:number>
                <text:p text:style-name="al">door het verwijderen van de overbodige borden B1 van bijlage I van het Reglement Verkeersregels en Verkeerstekens 1990, de voorrangsweg op te heffen op de locaties:</text:p>
              </text:list-item>
              <text:list-item text:style-override="id1-3-2-2-1-10-2">
                <text:number>-</text:number>
                <text:p text:style-name="al">Anne Vondelingweg t.h.v. Egelantierstraat</text:p>
              </text:list-item>
              <text:list-item text:style-override="id1-3-2-2-1-10-3">
                <text:number>-</text:number>
                <text:p text:style-name="al">Archipelweg t.h.v. de rotonde Groningerstraatweg</text:p>
              </text:list-item>
              <text:list-item text:style-override="id1-3-2-2-1-10-4">
                <text:number>-</text:number>
                <text:p text:style-name="al">Rengerslaan-Dekemastraat</text:p>
              </text:list-item>
              <text:list-item text:style-override="id1-3-2-2-1-10-5">
                <text:number>-</text:number>
                <text:p text:style-name="al">Stinzenflora-Maagdepalm</text:p>
              </text:list-item>
              <text:list-item text:style-override="id1-3-2-2-1-10-6">
                <text:number>-</text:number>
                <text:p text:style-name="al">Stinzenflora-Poelruit</text:p>
              </text:list-item>
              <text:list-item text:style-override="id1-3-2-2-1-10-7">
                <text:number>-</text:number>
                <text:p text:style-name="al">Stinzenflora-Salomonszegel</text:p>
              </text:list-item>
              <text:list-item text:style-override="id1-3-2-2-1-10-8">
                <text:number>-</text:number>
                <text:p text:style-name="al">Stinzenflora-Daslook</text:p>
              </text:list-item>
              <text:list-item text:style-override="id1-3-2-2-1-10-9">
                <text:number>-</text:number>
                <text:p text:style-name="al">Stinzenflora-Ereprijs</text:p>
              </text:list-item>
              <text:list-item text:style-override="id1-3-2-2-1-10-10">
                <text:number>-</text:number>
                <text:p text:style-name="al">Stinzenflora-Winterakoniet</text:p>
              </text:list-item>
              <text:list-item text:style-override="id1-3-2-2-1-10-11">
                <text:number>-</text:number>
                <text:p text:style-name="al">Stinzenflora-Ereprijs (t.h.v. huisnummer 15)</text:p>
              </text:list-item>
              <text:list-item text:style-override="id1-3-2-2-1-10-12">
                <text:number>-</text:number>
                <text:p text:style-name="al">Weideflora-Raaigras</text:p>
              </text:list-item>
              <text:list-item text:style-override="id1-3-2-2-1-10-13">
                <text:number>-</text:number>
                <text:p text:style-name="al">Weideflora-Zwenkgras</text:p>
              </text:list-item>
              <text:list-item text:style-override="id1-3-2-2-1-10-14">
                <text:number>-</text:number>
                <text:p text:style-name="al">Weideflora-Fioringras</text:p>
              </text:list-item>
              <text:list-item text:style-override="id1-3-2-2-1-10-15">
                <text:number>-</text:number>
                <text:p text:style-name="al">Stinzenflora-Zenegroen</text:p>
              </text:list-item>
              <text:list-item text:style-override="id1-3-2-2-1-10-16">
                <text:number>-</text:number>
                <text:p text:style-name="al">Weideflora-Mannagras</text:p>
              </text:list-item>
              <text:list-item text:style-override="id1-3-2-2-1-10-17">
                <text:number>-</text:number>
                <text:p text:style-name="al">Jelsumerstraat-Valkstraat</text:p>
              </text:list-item>
              <text:list-item text:style-override="id1-3-2-2-1-10-18">
                <text:number>-</text:number>
                <text:p text:style-name="al">Lekkumerweg (t.h.v. huisnummer 68, Leeuwarden)</text:p>
              </text:list-item>
              <text:list-item text:style-override="id1-3-2-2-1-10-19">
                <text:number>-</text:number>
                <text:p text:style-name="al">Kanaalweg (t.h.v. De Centrale, Leeuwarden)</text:p>
              </text:list-item>
              <text:list-item text:style-override="id1-3-2-2-1-10-20">
                <text:number>-</text:number>
                <text:p text:style-name="al">Kanaalweg-Wilaarderburen</text:p>
              </text:list-item>
              <text:list-item text:style-override="id1-3-2-2-1-10-21">
                <text:number>-</text:number>
                <text:p text:style-name="al">Kanaalweg-Esdoornstraat</text:p>
              </text:list-item>
              <text:list-item text:style-override="id1-3-2-2-1-10-22">
                <text:number>-</text:number>
                <text:p text:style-name="al">Kanaalweg-De Centrale</text:p>
              </text:list-item>
              <text:list-item text:style-override="id1-3-2-2-1-10-23">
                <text:number>-</text:number>
                <text:p text:style-name="al">Camminghaburg-Andringastate</text:p>
              </text:list-item>
              <text:list-item text:style-override="id1-3-2-2-1-10-24">
                <text:number>-</text:number>
                <text:p text:style-name="al">Schierstins-Keimpemastins</text:p>
              </text:list-item>
              <text:list-item text:style-override="id1-3-2-2-1-10-25">
                <text:number>-</text:number>
                <text:p text:style-name="al">Schierstins (t.h.v. huisnummer 48)-Atsmastate</text:p>
              </text:list-item>
              <text:list-item text:style-override="id1-3-2-2-1-10-26">
                <text:number>-</text:number>
                <text:p text:style-name="al">Schierstins-Sassingastins</text:p>
              </text:list-item>
              <text:list-item text:style-override="id1-3-2-2-1-10-27">
                <text:number>-</text:number>
                <text:p text:style-name="al">Schierstins-Atsmastate (t.h.v. huisnummer 38)</text:p>
              </text:list-item>
              <text:list-item text:style-override="id1-3-2-2-1-10-28">
                <text:number>-</text:number>
                <text:p text:style-name="al">Schierstins-Jornsmastate</text:p>
              </text:list-item>
              <text:list-item text:style-override="id1-3-2-2-1-10-29">
                <text:number>-</text:number>
                <text:p text:style-name="al">Grovestins-Galamastins</text:p>
              </text:list-item>
              <text:list-item text:style-override="id1-3-2-2-1-10-30">
                <text:number>-</text:number>
                <text:p text:style-name="al">Grovestins-Saturnusweg</text:p>
              </text:list-item>
              <text:list-item text:style-override="id1-3-2-2-1-10-31">
                <text:number>-</text:number>
                <text:p text:style-name="al">Oostergoweg-Gardeniersweg</text:p>
              </text:list-item>
              <text:list-item text:style-override="id1-3-2-2-1-10-32">
                <text:number>-</text:number>
                <text:p text:style-name="al">Aldlânsdyk-Stinzenflora</text:p>
              </text:list-item>
              <text:list-item text:style-override="id1-3-2-2-1-10-33">
                <text:number>-</text:number>
                <text:p text:style-name="al">Saturnusweg-Pallasweg</text:p>
              </text:list-item>
              <text:list-item text:style-override="id1-3-2-2-1-10-34">
                <text:number>-</text:number>
                <text:p text:style-name="al">Aldlânsdyk-Legedyk</text:p>
              </text:list-item>
              <text:list-item text:style-override="id1-3-2-2-1-10-35">
                <text:number>-</text:number>
                <text:p text:style-name="al">Uiterdijksterweg-Surinamestraat</text:p>
              </text:list-item>
              <text:list-item text:style-override="id1-3-2-2-1-10-36">
                <text:number>-</text:number>
                <text:p text:style-name="al">Uiterdijksterweg-Marningeweg</text:p>
              </text:list-item>
              <text:list-item text:style-override="id1-3-2-2-1-10-37">
                <text:number>-</text:number>
                <text:p text:style-name="al">Uiterdijksterweg-Coroniestraat</text:p>
              </text:list-item>
              <text:list-item text:style-override="id1-3-2-2-1-10-38">
                <text:number>-</text:number>
                <text:p text:style-name="al">Zwettestraat-Galvanistraat</text:p>
              </text:list-item>
              <text:list-item text:style-override="id1-3-2-2-1-10-39">
                <text:number>-</text:number>
                <text:p text:style-name="al">JJ Hofleane-Gerben Colmjonwei</text:p>
              </text:list-item>
              <text:list-item text:style-override="id1-3-2-2-1-10-40">
                <text:number>-</text:number>
                <text:p text:style-name="al">JJ Hofleane-Ypk fan der Fearwei</text:p>
              </text:list-item>
              <text:list-item text:style-override="id1-3-2-2-1-10-41">
                <text:number>-</text:number>
                <text:p text:style-name="al">JJ Hofleane-Rixtwei</text:p>
              </text:list-item>
              <text:list-item text:style-override="id1-3-2-2-1-10-42">
                <text:number>-</text:number>
                <text:p text:style-name="al">JJ Hofleane-Trui Jentinkwei</text:p>
              </text:list-item>
              <text:list-item text:style-override="id1-3-2-2-1-10-43">
                <text:number>-</text:number>
                <text:p text:style-name="al">JJ Hofleane-JP Wiersmawei</text:p>
              </text:list-item>
              <text:list-item text:style-override="id1-3-2-2-1-10-44">
                <text:number>-</text:number>
                <text:p text:style-name="al">Mr. PJ Troelstraweg (Leeuwarden)-Liduinapad</text:p>
              </text:list-item>
              <text:list-item text:style-override="id1-3-2-2-1-10-45">
                <text:number>-</text:number>
                <text:p text:style-name="al">Foudering-Wiardaplantage</text:p>
              </text:list-item>
              <text:list-item text:style-override="id1-3-2-2-1-10-46">
                <text:number>-</text:number>
                <text:p text:style-name="al">Oostergoweg-Posthoornsteeg</text:p>
              </text:list-item>
              <text:list-item text:style-override="id1-3-2-2-1-10-47">
                <text:number>-</text:number>
                <text:p text:style-name="al">Uiterdijksterweg-Kinkhoornstraat</text:p>
              </text:list-item>
              <text:list-item text:style-override="id1-3-2-2-1-10-48">
                <text:number>-</text:number>
                <text:p text:style-name="al">Kanaalweg-Anne Vondelingweg</text:p>
              </text:list-item>
              <text:list-item text:style-override="id1-3-2-2-1-10-49">
                <text:number>-</text:number>
                <text:p text:style-name="al">Aldlânsdyk-Overijsselselaan</text:p>
              </text:list-item>
              <text:list-item text:style-override="id1-3-2-2-1-10-50">
                <text:number>-</text:number>
                <text:p text:style-name="al">Planetenlaan-Neptunusweg</text:p>
              </text:list-item>
              <text:list-item text:style-override="id1-3-2-2-1-10-51">
                <text:number>-</text:number>
                <text:p text:style-name="al">Planetenlaan-Anne Vondelingweg</text:p>
              </text:list-item>
              <text:list-item text:style-override="id1-3-2-2-1-10-52">
                <text:number>-</text:number>
                <text:p text:style-name="al">Foudering-Krommezijl</text:p>
              </text:list-item>
              <text:list-item text:style-override="id1-3-2-2-1-10-53">
                <text:number>-</text:number>
                <text:p text:style-name="al">Wergeasterdyk-Ayttadyk</text:p>
              </text:list-item>
              <text:list-item text:style-override="id1-3-2-2-1-10-54">
                <text:number>-</text:number>
                <text:p text:style-name="al">Aldlânsdyk- Dr. Botkeweg</text:p>
              </text:list-item>
              <text:list-item text:style-override="id1-3-2-2-1-10-55">
                <text:number>-</text:number>
                <text:p text:style-name="al">door het verwijderen van de overbodige borden B2 van bijlage I van het Reglement Verkeersregels en Verkeerstekens 1990, het einde voorrangsweg op te heffen op de locaties:</text:p>
              </text:list-item>
              <text:list-item text:style-override="id1-3-2-2-1-10-56">
                <text:number>-</text:number>
                <text:p text:style-name="al">Lekkumerweg (t.h.v. de komgrens Leeuwarden)</text:p>
              </text:list-item>
              <text:list-item text:style-override="id1-3-2-2-1-10-57">
                <text:number>-</text:number>
                <text:p text:style-name="al">Groningerstraatweg-Goudenregenstraat</text:p>
              </text:list-item>
              <text:list-item text:style-override="id1-3-2-2-1-10-58">
                <text:number>-</text:number>
                <text:p text:style-name="al">Mr. P.J. Troelstraweg (thv. huisnumer 126, Leeuwarden) </text:p>
              </text:list-item>
              <text:list-item text:style-override="id1-3-2-2-1-10-59">
                <text:number>-</text:number>
                <text:p text:style-name="al">Rijksweg (t.h.v. huisnummer 3, Jirnsum)</text:p>
              </text:list-item>
              <text:list-item text:style-override="id1-3-2-2-1-10-60">
                <text:number>-</text:number>
                <text:p text:style-name="al">Stinzenflora-Aldlansdyk</text:p>
              </text:list-item>
              <text:list-item text:style-override="id1-3-2-2-1-10-61">
                <text:number>-</text:number>
                <text:p text:style-name="al">Holwortel-Aldlansdyk</text:p>
              </text:list-item>
              <text:list-item text:style-override="id1-3-2-2-1-10-62">
                <text:number>-</text:number>
                <text:p text:style-name="al">Rietgras-Aldlansdyk</text:p>
              </text:list-item>
              <text:list-item text:style-override="id1-3-2-2-1-10-63">
                <text:number>-</text:number>
                <text:p text:style-name="al">rotonde Witemar-Langesân-Glinswei</text:p>
              </text:list-item>
              <text:list-item text:style-override="id1-3-2-2-1-10-64">
                <text:number>-</text:number>
                <text:p text:style-name="al">rotonde Kruisdobbe-Foudering-Wiardaplantage</text:p>
              </text:list-item>
              <text:list-item text:style-override="id1-3-2-2-1-10-65">
                <text:number>-</text:number>
                <text:p text:style-name="al">rotonde Krommezijl-Foudering</text:p>
              </text:list-item>
              <text:list-item text:style-override="id1-3-2-2-1-10-66">
                <text:number>-</text:number>
                <text:p text:style-name="al">Drachtsterweg (t.h.v. huisnummer 3, Leeuwarden)</text:p>
              </text:list-item>
              <text:list-item text:style-override="id1-3-2-2-1-10-67">
                <text:number>-</text:number>
                <text:p text:style-name="al">Kanaalweg-Franklinstraat</text:p>
              </text:list-item>
              <text:list-item text:style-override="id1-3-2-2-1-10-68">
                <text:number>-</text:number>
                <text:p text:style-name="al">Anne Vondelingweg (t.h.v. verkeerslichten Groningerstraatweg)</text:p>
              </text:list-item>
              <text:list-item text:style-override="id1-3-2-2-1-10-69">
                <text:number>-</text:number>
                <text:p text:style-name="al">Anne Vondelingweg (t.h.v. verkeerslichten Planetenlaan)</text:p>
              </text:list-item>
              <text:list-item text:style-override="id1-3-2-2-1-10-70">
                <text:number>-</text:number>
                <text:p text:style-name="al">door het verwijderen van de overbodige borden B3 van bijlage I van het Reglement Verkeersregels en Verkeerstekens 1990, het voorrangskruispunt op te heffen op de locaties:</text:p>
              </text:list-item>
              <text:list-item text:style-override="id1-3-2-2-1-10-71">
                <text:number>-</text:number>
                <text:p text:style-name="al">Wergeasterdyk-Yndyk</text:p>
              </text:list-item>
              <text:list-item text:style-override="id1-3-2-2-1-10-72">
                <text:number>-</text:number>
                <text:p text:style-name="al">Leechlân-Greate Kritewei</text:p>
              </text:list-item>
              <text:list-item text:style-override="id1-3-2-2-1-10-73">
                <text:number>-</text:number>
                <text:p text:style-name="al">door het verwijderen van de overbodige borden B4 van bijlage I van het Reglement Verkeersregels en Verkeerstekens 1990, het voorrangskruispunt op te heffen op de locaties:</text:p>
              </text:list-item>
              <text:list-item text:style-override="id1-3-2-2-1-10-74">
                <text:number>-</text:number>
                <text:p text:style-name="al">Leechlân-Greate Kritewei</text:p>
              </text:list-item>
              <text:list-item text:style-override="id1-3-2-2-1-10-75">
                <text:number>-</text:number>
                <text:p text:style-name="al">Roazendaal-Mountsjewei</text:p>
              </text:list-item>
              <text:list-item text:style-override="id1-3-2-2-1-10-76">
                <text:number>-</text:number>
                <text:p text:style-name="al">Hôflân-Hôflân (t.h.v. huisnummer 13)</text:p>
              </text:list-item>
              <text:list-item text:style-override="id1-3-2-2-1-10-77">
                <text:number>-</text:number>
                <text:p text:style-name="al">Egelantierstraat (t.h.v. huisnummer 86, Leeuwarden)</text:p>
              </text:list-item>
              <text:list-item text:style-override="id1-3-2-2-1-10-78">
                <text:number>-</text:number>
                <text:p text:style-name="al">Alddiel-Wielendwinger</text:p>
              </text:list-item>
              <text:list-item text:style-override="id1-3-2-2-1-10-79">
                <text:number>-</text:number>
                <text:p text:style-name="al">Groningerstraatweg parallel thv Kalverdijkje</text:p>
              </text:list-item>
              <text:list-item text:style-override="id1-3-2-2-1-10-80">
                <text:number>-</text:number>
                <text:p text:style-name="al">Groningerstraatweg-Goudenregenstraat</text:p>
              </text:list-item>
              <text:list-item text:style-override="id1-3-2-2-1-10-81">
                <text:number>-</text:number>
                <text:p text:style-name="al">Bleeklaan-Vijverstraat</text:p>
              </text:list-item>
              <text:list-item text:style-override="id1-3-2-2-1-10-82">
                <text:number>-</text:number>
                <text:p text:style-name="al">Coopmansstraat-Cambuurplein</text:p>
              </text:list-item>
              <text:list-item text:style-override="id1-3-2-2-1-10-83">
                <text:number>-</text:number>
                <text:p text:style-name="al">Wijbrand de Geeststraat-Van Cronenburchtstraat</text:p>
              </text:list-item>
              <text:list-item text:style-override="id1-3-2-2-1-10-84">
                <text:number>-</text:number>
                <text:p text:style-name="al">Groningerstraatweg (t.h.v. verkeerslichten Tolhûswei)</text:p>
              </text:list-item>
              <text:list-item text:style-override="id1-3-2-2-1-10-85">
                <text:number>-</text:number>
                <text:p text:style-name="al">Groningerstraatweg-Swarte Koai</text:p>
              </text:list-item>
              <text:list-item text:style-override="id1-3-2-2-1-10-86">
                <text:number>-</text:number>
                <text:p text:style-name="al">Groningerstraatweg-Bûtlân</text:p>
              </text:list-item>
              <text:list-item text:style-override="id1-3-2-2-1-10-87">
                <text:number>-</text:number>
                <text:p text:style-name="al">Oostergoweg-Watercampus</text:p>
              </text:list-item>
              <text:list-item text:style-override="id1-3-2-2-1-10-88">
                <text:number>-</text:number>
                <text:p text:style-name="al">Henri Dunantweg (t.h.v. huisnummer 2, MCL, Leeuwarden)</text:p>
              </text:list-item>
              <text:list-item text:style-override="id1-3-2-2-1-10-89">
                <text:number>-</text:number>
                <text:p text:style-name="al">Langdeelstraat-Holstmeerweg</text:p>
              </text:list-item>
              <text:list-item text:style-override="id1-3-2-2-1-10-90">
                <text:number>-</text:number>
                <text:p text:style-name="al">Boksumerdyk-Newtonlaan</text:p>
              </text:list-item>
              <text:list-item text:style-override="id1-3-2-2-1-10-91">
                <text:number>-</text:number>
                <text:p text:style-name="al">Slauerhoffweg (t.h.v. huisnummer 4, Leeuwarden)</text:p>
              </text:list-item>
              <text:list-item text:style-override="id1-3-2-2-1-10-92">
                <text:number>-</text:number>
                <text:p text:style-name="al">Luchtenrek-De Dulf</text:p>
              </text:list-item>
              <text:list-item text:style-override="id1-3-2-2-1-10-93">
                <text:number>-</text:number>
                <text:p text:style-name="al">Skuorre (t.h.v. huisnummer 1, Leeuwarden)</text:p>
              </text:list-item>
              <text:list-item text:style-override="id1-3-2-2-1-10-94">
                <text:number>-</text:number>
                <text:p text:style-name="al">Boksumerdyk (t.h.v. huisnummer 4, Goutum)</text:p>
              </text:list-item>
              <text:list-item text:style-override="id1-3-2-2-1-10-95">
                <text:number>-</text:number>
                <text:p text:style-name="al">Kalverdijkje (t.h.v. huisnummer 76d, Leeuwarden)</text:p>
              </text:list-item>
              <text:list-item text:style-override="id1-3-2-2-1-10-96">
                <text:number>-</text:number>
                <text:p text:style-name="al">Insulindestraat-Cambuurplein</text:p>
              </text:list-item>
              <text:list-item text:style-override="id1-3-2-2-1-10-97">
                <text:number>-</text:number>
                <text:p text:style-name="al">door het verwijderen van de overbodige borden B5 van bijlage I van het Reglement Verkeersregels en Verkeerstekens 1990, het voorrangskruispunt op te heffen op de locaties:</text:p>
              </text:list-item>
              <text:list-item text:style-override="id1-3-2-2-1-10-98">
                <text:number>-</text:number>
                <text:p text:style-name="al">Egelantierstraat (t.h.v. huisnummer 86, Leeuwarden)</text:p>
              </text:list-item>
              <text:list-item text:style-override="id1-3-2-2-1-10-99">
                <text:number>-</text:number>
                <text:p text:style-name="al">Alddiel-Wielendwinger</text:p>
              </text:list-item>
              <text:list-item text:style-override="id1-3-2-2-1-10-100">
                <text:number>-</text:number>
                <text:p text:style-name="al">Fonteinstraat-Midlumerstraat</text:p>
              </text:list-item>
              <text:list-item text:style-override="id1-3-2-2-1-10-101">
                <text:number>-</text:number>
                <text:p text:style-name="al">Groningerstraatweg (t.h.v. huisnummer 354, Leeuwarden)</text:p>
              </text:list-item>
              <text:list-item text:style-override="id1-3-2-2-1-10-102">
                <text:number>-</text:number>
                <text:p text:style-name="al">Groningerstraatweg-Canadezenlaan (t.h.v. buslus)</text:p>
              </text:list-item>
              <text:list-item text:style-override="id1-3-2-2-1-10-103">
                <text:number>-</text:number>
                <text:p text:style-name="al">Hôflân-Hôflân (t.h.v. huisnummer 13)</text:p>
              </text:list-item>
              <text:list-item text:style-override="id1-3-2-2-1-10-104">
                <text:number>-</text:number>
                <text:p text:style-name="al">door het verwijderen van de overbodige borden B6 van bijlage I van het Reglement Verkeersregels en Verkeerstekens 1990, het voorrang verlenen aan bestuurders op de kruisende weg op te heffen op de locaties:</text:p>
              </text:list-item>
              <text:list-item text:style-override="id1-3-2-2-1-10-105">
                <text:number>-</text:number>
                <text:p text:style-name="al">Noorderweg-Hoeksterpad</text:p>
              </text:list-item>
              <text:list-item text:style-override="id1-3-2-2-1-10-106">
                <text:number>-</text:number>
                <text:p text:style-name="al">Noorderweg-Vijzelstraat</text:p>
              </text:list-item>
              <text:list-item text:style-override="id1-3-2-2-1-10-107">
                <text:number>-</text:number>
                <text:p text:style-name="al">Weaze w.z.-Nieuweweg</text:p>
              </text:list-item>
              <text:list-item text:style-override="id1-3-2-2-1-10-108">
                <text:number>-</text:number>
                <text:p text:style-name="al">Zuiderplein (t.h.v. Stationsweg 17, Leeuwarden)</text:p>
              </text:list-item>
              <text:list-item text:style-override="id1-3-2-2-1-10-109">
                <text:number>-</text:number>
                <text:p text:style-name="al">Alddiel-Wielendwinger</text:p>
              </text:list-item>
              <text:list-item text:style-override="id1-3-2-2-1-10-110">
                <text:number>-</text:number>
                <text:p text:style-name="al">Langdeelstraat-Tijnjedijk</text:p>
              </text:list-item>
              <text:list-item text:style-override="id1-3-2-2-1-10-111">
                <text:number>-</text:number>
                <text:p text:style-name="al">Kanaalweg (t.h.v. De Centrale, Leeuwarden)</text:p>
              </text:list-item>
              <text:list-item text:style-override="id1-3-2-2-1-10-112">
                <text:number>-</text:number>
                <text:p text:style-name="al">Camminghaburg (t.h.v. Wismastate 5, Leeuwarden)</text:p>
              </text:list-item>
              <text:list-item text:style-override="id1-3-2-2-1-10-113">
                <text:number>-</text:number>
                <text:p text:style-name="al">Egelantierstraat (t.h.v. huisnummer 86, Leeuwarden)</text:p>
              </text:list-item>
              <text:list-item text:style-override="id1-3-2-2-1-10-114">
                <text:number>-</text:number>
                <text:p text:style-name="al">Wijbrand de Geeststraat-Vredeman de Vriesstraat</text:p>
              </text:list-item>
              <text:list-item text:style-override="id1-3-2-2-1-10-115">
                <text:number>-</text:number>
                <text:p text:style-name="al">Noordersingel-Spanjaardslaan</text:p>
              </text:list-item>
              <text:list-item text:style-override="id1-3-2-2-1-10-116">
                <text:number>-</text:number>
                <text:p text:style-name="al">Blauwe Golf-Fiswerderweg</text:p>
              </text:list-item>
              <text:list-item text:style-override="id1-3-2-2-1-10-117">
                <text:number>-</text:number>
                <text:p text:style-name="al">Mr. P.J. Troelstraweg-Bilgaarderdijk</text:p>
              </text:list-item>
              <text:list-item text:style-override="id1-3-2-2-1-10-118">
                <text:number>-</text:number>
                <text:p text:style-name="al">Averkampstraat-Mr. P.J. Troelstraweg (Leeuwarden)</text:p>
              </text:list-item>
              <text:list-item text:style-override="id1-3-2-2-1-10-119">
                <text:number>-</text:number>
                <text:p text:style-name="al">Warstienserdijk (t.h.v. huisnummer 2b, Wergea)</text:p>
              </text:list-item>
              <text:list-item text:style-override="id1-3-2-2-1-10-120">
                <text:number>-</text:number>
                <text:p text:style-name="al">Leechlân-Greate Kritewei</text:p>
              </text:list-item>
              <text:list-item text:style-override="id1-3-2-2-1-10-121">
                <text:number>-</text:number>
                <text:p text:style-name="al">Hôflân-Hôflân (t.h.v. huisnummer 13)</text:p>
              </text:list-item>
              <text:list-item text:style-override="id1-3-2-2-1-10-122">
                <text:number>-</text:number>
                <text:p text:style-name="al">Alddiel-Woelwijk</text:p>
              </text:list-item>
              <text:list-item text:style-override="id1-3-2-2-1-10-123">
                <text:number>-</text:number>
                <text:p text:style-name="al">Foudering-De Zwemmer </text:p>
              </text:list-item>
              <text:list-item text:style-override="id1-3-2-2-1-10-124">
                <text:number>-</text:number>
                <text:p text:style-name="al">De Boorne-Foudering</text:p>
              </text:list-item>
              <text:list-item text:style-override="id1-3-2-2-1-10-125">
                <text:number>-</text:number>
                <text:p text:style-name="al">Kruisdobbe-Himpenserdyk</text:p>
              </text:list-item>
              <text:list-item text:style-override="id1-3-2-2-1-10-126">
                <text:number>-</text:number>
                <text:p text:style-name="al">Kruisdobbe (t.h.v. huisnummer 6, Leeuwarden)</text:p>
              </text:list-item>
              <text:list-item text:style-override="id1-3-2-2-1-10-127">
                <text:number>-</text:number>
                <text:p text:style-name="al">Boksumerdyk (t.h.v. huisnummer 4, Goutum)</text:p>
              </text:list-item>
              <text:list-item text:style-override="id1-3-2-2-1-10-128">
                <text:number>-</text:number>
                <text:p text:style-name="al">Boksumerdyk-Stripepaad</text:p>
              </text:list-item>
              <text:list-item text:style-override="id1-3-2-2-1-10-129">
                <text:number>-</text:number>
                <text:p text:style-name="al">Slauerhoffweg (t.h.v. huisnummer , Leeuwarden)</text:p>
              </text:list-item>
              <text:list-item text:style-override="id1-3-2-2-1-10-130">
                <text:number>-</text:number>
                <text:p text:style-name="al">Camminghaburg (t.h.v. Roptastate 116, Leeuwarden)</text:p>
              </text:list-item>
              <text:list-item text:style-override="id1-3-2-2-1-10-131">
                <text:number>-</text:number>
                <text:p text:style-name="al">Camminghaburg-Frittemastate</text:p>
              </text:list-item>
              <text:list-item text:style-override="id1-3-2-2-1-10-132">
                <text:number>-</text:number>
                <text:p text:style-name="al">Albadastins-Lycklamastins</text:p>
              </text:list-item>
              <text:list-item text:style-override="id1-3-2-2-1-10-133">
                <text:number>-</text:number>
                <text:p text:style-name="al">Groningerstraatweg-Canadezenlaan (t.h.v. buslus)</text:p>
              </text:list-item>
              <text:list-item text:style-override="id1-3-2-2-1-10-134">
                <text:number>-</text:number>
                <text:p text:style-name="al">Aldlânsdyk (t.h.v. huisnummer 11, Leeuwarden)</text:p>
              </text:list-item>
              <text:list-item text:style-override="id1-3-2-2-1-10-135">
                <text:number>-</text:number>
                <text:p text:style-name="al">Anne Vondelingweg-Plutoweg</text:p>
              </text:list-item>
              <text:list-item text:style-override="id1-3-2-2-1-10-136">
                <text:number>-</text:number>
                <text:p text:style-name="al">Egelantierstraat-Kalverdijkje</text:p>
              </text:list-item>
              <text:list-item text:style-override="id1-3-2-2-1-10-137">
                <text:number>-</text:number>
                <text:p text:style-name="al">Anne Vondelingweg-Grovestins</text:p>
              </text:list-item>
              <text:list-item text:style-override="id1-3-2-2-1-10-138">
                <text:number>-</text:number>
                <text:p text:style-name="al">Wergeasterdyk-Yndyk</text:p>
              </text:list-item>
              <text:list-item text:style-override="id1-3-2-2-1-10-139">
                <text:number>-</text:number>
                <text:p text:style-name="al">Anne Vondelingweg-Kanaalweg</text:p>
              </text:list-item>
              <text:list-item text:style-override="id1-3-2-2-1-10-140">
                <text:number>-</text:number>
                <text:p text:style-name="al">Anne Vondelingweg-Camminghaburg</text:p>
              </text:list-item>
              <text:list-item text:style-override="id1-3-2-2-1-10-141">
                <text:number>-</text:number>
                <text:p text:style-name="al">Anne Vondelingweg-Tijsmaweg</text:p>
              </text:list-item>
              <text:list-item text:style-override="id1-3-2-2-1-10-142">
                <text:number>-</text:number>
                <text:p text:style-name="al">Mr. P.J. Troelstraweg (t.h.v. huisnummer 147/2, Leeuwarden)</text:p>
              </text:list-item>
              <text:list-item text:style-override="id1-3-2-2-1-10-143">
                <text:number>-</text:number>
                <text:p text:style-name="al">Langesân (t.h.v. huisnummers 62, 102, 132, 166)</text:p>
              </text:list-item>
              <text:list-item text:style-override="id1-3-2-2-1-10-144">
                <text:number>-</text:number>
                <text:p text:style-name="al">Langesân-Frouwesan</text:p>
              </text:list-item>
              <text:list-item text:style-override="id1-3-2-2-1-10-145">
                <text:number>-</text:number>
                <text:p text:style-name="al">Kanaalweg-Esdoornstraat</text:p>
              </text:list-item>
              <text:list-item text:style-override="id1-3-2-2-1-10-146">
                <text:number>-</text:number>
                <text:p text:style-name="al">Slauerhoffweg-Fryslânplein</text:p>
              </text:list-item>
              <text:list-item text:style-override="id1-3-2-2-1-10-147">
                <text:number>-</text:number>
                <text:p text:style-name="al">Oenemadyk (t.h.v. transferium/ carpool, Wirdum)</text:p>
              </text:list-item>
            </text:list>
            <text:p text:style-name="common-al">Burgemeester en Wethouders van Leeuwarden,</text:p>
            <text:p text:style-name="common-al">namens dezen,</text:p>
            <text:p text:style-name="common-al">L.Kappert,</text:p>
            <text:p text:style-name="common-al">Sectormanager Ruimtelijke Ontwikkeling &amp; Inrichting.</text:p>
            <text:p text:style-name="common-al">
            <text:span text:style-name="nadrukcur">Bezwaarschrift</text:span>
          </text:p>
            <text:p text:style-name="common-al">Indien u het niet eens bent met dit besluit, kunt u volgens de bepalingen van de </text:p>
            <text:p text:style-name="common-al">Algemene wet bestuursrecht binnen zes weken na de datum van de bekendmaking van dit besluit bezwaar maken door het indienen van een bezwaarschrift. </text:p>
            <text:p text:style-name="common-al">Het bezwaarschrift dient ondertekend te zijn (namens een rechtspersoon conform statuten) en tenminste het volgende te bevatten:</text:p>
            <text:list text:style-name="id1-3-2-2-1-19">
              <text:list-item text:style-override="id1-3-2-2-1-19-1">
                <text:number>a.</text:number>
                <text:p text:style-name="al">de naam en het adres van de indiener;</text:p>
              </text:list-item>
              <text:list-item text:style-override="id1-3-2-2-1-19-2">
                <text:number>b.</text:number>
                <text:p text:style-name="al">de dagtekening;</text:p>
              </text:list-item>
              <text:list-item text:style-override="id1-3-2-2-1-19-3">
                <text:number>c.</text:number>
                <text:p text:style-name="al">een omschrijving van het besluit waartegen het bezwaar is gericht;</text:p>
              </text:list-item>
              <text:list-item text:style-override="id1-3-2-2-1-19-4">
                <text:number>d.</text:number>
                <text:p text:style-name="al">de gronden van het bezwaar.</text:p>
              </text:list-item>
            </text:list>
            <text:p text:style-name="common-al">Het bezwaarschrift kan worden gestuurd naar het betreffende bestuursorgaan </text:p>
            <text:p text:style-name="common-al">(raad, college, burgemeester) van de gemeente Leeuwarden, Postbus 21000, 8900 JA in Leeuwarden. Indien het bezwaarschrift wordt ingediend namens een rechtspersoon verzoeken  wij u de statuten mee te sturen.</text:p>
            <text:p text:style-name="common-al">Graag in de linkerbovenhoek vermelden “bezwaar”.</text:p>
            <text:p text:style-name="common-al">U kunt uw bezwaarschrift ook digitaal indienen via <text:span text:style-name="nadrukondlijn">www.leeuwarden.nl/bezwaarschrift</text:span>.</text:p>
            <text:p text:style-name="common-al">Daarvoor dient u wel te beschikken over een elektronische handtekening (DigiD). Kijk op de genoemde site voor de precieze voorwaarden.</text:p>
            <text:p text:style-name="common-al">
            <text:span text:style-name="nadrukcur">Voorlopige voorziening</text:span>
          </text:p>
            <text:p text:style-name="common-al">Indien u een bezwaarschrift heeft ingediend, kunt u tevens op grond van artikel 8:81 van de Algemene wet bestuursrecht de voorzieningenrechter van Rechtbank Noord-Nederland in Groningen verzoeken een voorlopige voorziening te treffen. Dit kan indien u van mening bent dat onverwijlde spoed dit, gelet op de betrokken belangen, vereist.</text:p>
            <text:p text:style-name="common-al">In het geval u gebruik maakt van de mogelijkheid tot het verzoeken om een voorlopige voorziening, dient u uw verzoek te richten aan de voorzieningenrechter van </text:p>
            <text:p text:style-name="common-al">Rechtbank Noord-Nederland, Afdeling bestuursrecht, Postbus 150, 9700 AD in Groningen.</text:p>
            <text:p text:style-name="common-al">U kunt ook digitaal uw verzoekschrift voor een voorlopige voorziening indienen bij de hierboven genoemde rechtbank via <text:span text:style-name="nadrukondlijn">http://loket.rechtspraak.nl/bestuursrecht</text:span>. Daarvoor dient u wel te beschikken over een elektronische handtekening (DigiD). Kijk op de genoemde site voor de precieze voorwaarden.</text:p>
            <text:p text:style-name="common-al">
            <text:span text:style-name="nadrukcur">Griffierecht</text:span>
          </text:p>
            <text:p text:style-name="last-al">Voor het in behandeling nemen van een verzoek om een voorlopige voorziening bij Rechtbank Noord-Nederland wordt griffierecht geheven. Het griffierecht bedraagt € 167,- voor natuurlijke personen en € 331,- voor rechtsperson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3499</text:span><text:line-break/><text:date style:data-style-name="dag" text:fixed="true" text:date-value="2016-10-06"/><text:line-break/><text:date style:data-style-name="jaar" text:fixed="true" text:date-value="2016-10-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53499</text:span><text:date style:data-style-name="nicedate" text:fixed="true" text:date-value="2016-10-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53499</text:span><text:date style:data-style-name="nicedate" text:fixed="true" text:date-value="2016-10-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KEERSBESLUIT</meta:user-defined>
    <meta:user-defined meta:name="OVERHEIDop.doctype">Officiële Publicaties, versie 1.1</meta:user-defined>
    <meta:user-defined meta:name="DCTERMS.W3CDTF/OVERHEIDop.jaargang">2016</meta:user-defined>
    <meta:user-defined meta:name="DCTERMS.W3CDTF/DCTERMS.available">2016-10-06</meta:user-defined>
    <meta:user-defined meta:name="OVERHEIDop.publicationIssue">53499</meta:user-defined>
    <meta:user-defined meta:name="OVERHEIDop.StcrtID/DC.identifier">stcrt-2016-53499</meta:user-defined>
    <meta:user-defined meta:name="DCTERMS.alternative">Gemeente Leeuwarden - Bordensanering: voorrangsborden, categorie B - gemeente Leeuwarden</meta:user-defined>
    <meta:user-defined meta:name="OVERHEID.Organisatietype/OVERHEID.organisationType">gemeente</meta:user-defined>
    <meta:user-defined meta:name="OVERHEID.Gemeente/OVERHEID.authority">Leeuwarden</meta:user-defined>
    <meta:user-defined meta:name="OVERHEID.Gemeente/DC.creator">Leeuwarden</meta:user-defined>
    <meta:user-defined meta:name="OVERHEID.TaxonomieBeleidsagenda/OVERHEID.category">Verkeer | Organisatie en beleid</meta:user-defined>
    <meta:user-defined meta:name="OVERHEID.Gemeente/DC.spatial">Leeuwarden</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OVERHEIDvb.VereisteVanBesluit/OVERHEIDvb.vereisteVanBesluit">Wegenverkeerswet 1994, art. 15, lid 2</meta:user-defined>
    <meta:user-defined meta:name="OVERHEIDvb.Wegcategorie/OVERHEIDvb.wegcategorie">Erftoegangsweg binnen de bebouwde kom</meta:user-defined>
    <meta:user-defined meta:name="OVERHEIDvb.Wegcategorie/OVERHEIDvb.wegcategorie">Erftoegangsweg buiten de bebouwde kom</meta:user-defined>
    <meta:user-defined meta:name="OVERHEIDvb.Wegcategorie/OVERHEIDvb.wegcategorie">Gebiedsontsluitingsweg binnen de bebouwde kom</meta:user-defined>
    <meta:user-defined meta:name="OVERHEIDvb.Wegcategorie/OVERHEIDvb.wegcategorie">Gebiedsontsluitingsweg buit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Weggebruiker/OVERHEIDvb.weggebruiker">fietsers</meta:user-defined>
    <meta:user-defined meta:name="OVERHEIDvb.Weggebruiker/OVERHEIDvb.weggebruiker">voetgangers</meta:user-defined>
    <meta:user-defined meta:name="OVERHEIDop.verkeersbordcode">B1</meta:user-defined>
    <meta:user-defined meta:name="OVERHEIDop.verkeersbordcode">B2</meta:user-defined>
    <meta:user-defined meta:name="OVERHEIDop.verkeersbordcode">B3</meta:user-defined>
    <meta:user-defined meta:name="OVERHEIDop.verkeersbordcode">B4</meta:user-defined>
    <meta:user-defined meta:name="OVERHEIDop.verkeersbordcode">B5</meta:user-defined>
    <meta:user-defined meta:name="OVERHEIDop.verkeersbordcode">B6</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versieInformatie"/>
  </office:meta>
</office:document-meta>
</file>