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0-30">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29 september 2016</text:p>
            <text:p text:style-name="common-al">Besluitnummer:	VB-16-48</text:p>
            <text:p text:style-name="common-al">Registratienummer:</text:p>
            <text:p text:style-name="common-al">Bordensanering: verkeersregels, categorie G</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text:p>
            <text:list text:style-name="id1-3-2-2-1-8">
              <text:list-item text:style-override="id1-3-2-2-1-8-1">
                <text:number>-</text:number>
                <text:p text:style-name="al">dat in het kader van een gemeentebrede bordensanering alle borden betreffende verkeersregels (categorie G, bijlage I van het Reglement Verkeersregels en Verkeerstekens 1990) geïnventariseerd en beoordeeld zijn op noodzaak en een aantal daarvan als overbodig aangemerkt kunnen worden;</text:p>
              </text:list-item>
              <text:list-item text:style-override="id1-3-2-2-1-8-2">
                <text:number>-</text:number>
                <text:p text:style-name="al">dat enkele locaties met overbodige borden ‘voetpad’ fysiek zijn afgesloten voor gemotoriseerd verkeer, en dat bij verwijdering van het bord overlast van een enkele passerende motorfiets en/ of (brom)fiets naar verwachting te verwaarlozen is;</text:p>
              </text:list-item>
              <text:list-item text:style-override="id1-3-2-2-1-8-3">
                <text:number>-</text:number>
                <text:p text:style-name="al">dat enkele locaties met overbodige borden ‘voetpad’ onderdeel zijn van een padenstructuur wat onmiskenbaar voetpaden zijn, en dat bij verwijdering van het bord de overlast van een enkele passerende motorfiets en/ of (brom)fiets naar verwachting te verwaarlozen is;</text:p>
              </text:list-item>
              <text:list-item text:style-override="id1-3-2-2-1-8-4">
                <text:number>-</text:number>
                <text:p text:style-name="al">dat op een locatie een overbodig bord ‘voetpad’ een voetpad aangeeft wat niet (meer) als voetpad bedoeld is;</text:p>
              </text:list-item>
              <text:list-item text:style-override="id1-3-2-2-1-8-5">
                <text:number>-</text:number>
                <text:p text:style-name="al">dat enkele locaties met een overbodig bord ‘(brom-)fietspad’ fysiek is afgesloten voor gemotoriseerd verkeer, en dat bij verwijdering van het bord overlast van een enkele passerende motorfiets en/ of (brom)fiets naar verwachting te verwaarlozen is;</text:p>
              </text:list-item>
              <text:list-item text:style-override="id1-3-2-2-1-8-6">
                <text:number>-</text:number>
                <text:p text:style-name="al">dat op een locatie een overbodig bord ‘fietspad’ bij een strook staat wat geen pad is;</text:p>
              </text:list-item>
              <text:list-item text:style-override="id1-3-2-2-1-8-7">
                <text:number>-</text:number>
                <text:p text:style-name="al">dat op enkele locaties een overbodig bord ‘einde (brom-)fietspad’ staat waar het einde van het (brom-)fietspad duidelijk zonder bord herkenbaar is;</text:p>
              </text:list-item>
              <text:list-item text:style-override="id1-3-2-2-1-8-8">
                <text:number>-</text:number>
                <text:p text:style-name="al">dat op enkele locaties de situatie veranderd is waardoor bebording overbodig geworden is;</text:p>
              </text:list-item>
              <text:list-item text:style-override="id1-3-2-2-1-8-9">
                <text:number>-</text:number>
                <text:p text:style-name="al">dat enkele van de overbodige borden in de afgelopen jaren reeds zijn verwijderd en hier met terugwerkende kracht een verkeersbesluit voor wordt genomen; </text:p>
              </text:list-item>
              <text:list-item text:style-override="id1-3-2-2-1-8-10">
                <text:number>-</text:number>
                <text:p text:style-name="al">dat het in verband met de verkeersveiligheid wenselijk is dat het aantal (verkeers-)borden langs de weg wordt beperkt tot strikt noodzakelijk waardoor de borden die noodzakelijk zijn extra opvallen en opvolging krijgen;</text:p>
              </text:list-item>
              <text:list-item text:style-override="id1-3-2-2-1-8-11">
                <text:number>-</text:number>
                <text:p text:style-name="al">dat bij de belangenafweging de economische belangen van bewoners, ondernemers en overige belanghebbenden zijn meegenomen;</text:p>
              </text:list-item>
              <text:list-item text:style-override="id1-3-2-2-1-8-12">
                <text:number>-</text:number>
                <text:p text:style-name="al">dat overleg met de politie heeft plaatsgevonden, waarin de politie positief heeft geadviseerd;</text:p>
              </text:list-item>
              <text:list-item text:style-override="id1-3-2-2-1-8-13">
                <text:number>-</text:number>
                <text:p text:style-name="al">dat deze aanpassing van verkeersmaatregelen tevens in het algemeen belang wenselijk c.q. noodzakelijk kan worden geacht en de doorstroming en verkeersveiligheid dient;</text:p>
              </text:list-item>
              <text:list-item text:style-override="id1-3-2-2-1-8-14">
                <text:number>-</text:number>
                <text:p text:style-name="al">dat in het onderstaande besluit de verkeerstekens zullen worden benoemd conform artikel 96 van het Reglement Verkeersregels en Verkeerstekens 1990;</text:p>
              </text:list-item>
              <text:list-item text:style-override="id1-3-2-2-1-8-15">
                <text:number>-</text:number>
                <text:p text:style-name="al">dat de hierna genoemde wegen c.q. weggedeelten zijn gelegen binnen de bebouwde kom van en/of in beheer zijn bij de Gemeente Leeuwarden;</text:p>
              </text:list-item>
            </text:list>
            <text:p text:style-name="common-al">BESLUIT</text:p>
            <text:list text:style-name="id1-3-2-2-1-10">
              <text:list-item text:style-override="id1-3-2-2-1-10-1">
                <text:number>-</text:number>
                <text:p text:style-name="al">door het verwijderen van de overbodige borden G7 van bijlage I van het Reglement Verkeersregels en Verkeerstekens 1990, het voetpad op te heffen op de locaties:</text:p>
              </text:list-item>
              <text:list-item text:style-override="id1-3-2-2-1-10-2">
                <text:number>-</text:number>
                <text:p text:style-name="al">Hôf-Greate en Lytse Buorren</text:p>
              </text:list-item>
              <text:list-item text:style-override="id1-3-2-2-1-10-3">
                <text:number>-</text:number>
                <text:p text:style-name="al">Vrouwenpoort (t.h.v. huisnummer 1, park, Leeuwarden)</text:p>
              </text:list-item>
              <text:list-item text:style-override="id1-3-2-2-1-10-4">
                <text:number>-</text:number>
                <text:p text:style-name="al">Westerplantage (t.h.v. huisnummer 15, park, Leeuwarden)</text:p>
              </text:list-item>
              <text:list-item text:style-override="id1-3-2-2-1-10-5">
                <text:number>-</text:number>
                <text:p text:style-name="al">Kalverdijkje (t.h.v. huisnummer 76b, Leeuwarden)</text:p>
              </text:list-item>
              <text:list-item text:style-override="id1-3-2-2-1-10-6">
                <text:number>-</text:number>
                <text:p text:style-name="al">Kalverdijkje (t.h.v. huisnummer 73, Leeuwarden)</text:p>
              </text:list-item>
              <text:list-item text:style-override="id1-3-2-2-1-10-7">
                <text:number>-</text:number>
                <text:p text:style-name="al">Vuurdoornstraat-Sleedoornstraat</text:p>
              </text:list-item>
              <text:list-item text:style-override="id1-3-2-2-1-10-8">
                <text:number>-</text:number>
                <text:p text:style-name="al">Stationsweg-Oedsmawei</text:p>
              </text:list-item>
              <text:list-item text:style-override="id1-3-2-2-1-10-9">
                <text:number>-</text:number>
                <text:p text:style-name="al">Gerben Colmjonwei-Johan Winklerwei</text:p>
              </text:list-item>
              <text:list-item text:style-override="id1-3-2-2-1-10-10">
                <text:number>-</text:number>
                <text:p text:style-name="al">Johan Winklerwei (t.h.v. nr. 381, Leeuwarden)</text:p>
              </text:list-item>
              <text:list-item text:style-override="id1-3-2-2-1-10-11">
                <text:number>-</text:number>
                <text:p text:style-name="al">Sem Dresdenstraat-Magere Weide</text:p>
              </text:list-item>
              <text:list-item text:style-override="id1-3-2-2-1-10-12">
                <text:number>-</text:number>
                <text:p text:style-name="al">Sem Dresdenstraat-De Bontekoe</text:p>
              </text:list-item>
              <text:list-item text:style-override="id1-3-2-2-1-10-13">
                <text:number>-</text:number>
                <text:p text:style-name="al">J.H. Knoopstraat (t.h.v. huisnummer 21, Leeuwarden)</text:p>
              </text:list-item>
              <text:list-item text:style-override="id1-3-2-2-1-10-14">
                <text:number>-</text:number>
                <text:p text:style-name="al">Oenemadyk-Legedyk</text:p>
              </text:list-item>
              <text:list-item text:style-override="id1-3-2-2-1-10-15">
                <text:number>-</text:number>
                <text:p text:style-name="al">Tureluurstraat-Oostergoostraat</text:p>
              </text:list-item>
              <text:list-item text:style-override="id1-3-2-2-1-10-16">
                <text:number>-</text:number>
                <text:p text:style-name="al">Tureluurstraat-Kievitstraat</text:p>
              </text:list-item>
              <text:list-item text:style-override="id1-3-2-2-1-10-17">
                <text:number>-</text:number>
                <text:p text:style-name="al">Mountsjewei (t.h.v. parkeerplaats Roazendaal, Groene Ster, Leeuwarden)</text:p>
              </text:list-item>
              <text:list-item text:style-override="id1-3-2-2-1-10-18">
                <text:number>-</text:number>
                <text:p text:style-name="al">Schieringerweg (t.h.v. Populierstraat, Leeuwarden)</text:p>
              </text:list-item>
              <text:list-item text:style-override="id1-3-2-2-1-10-19">
                <text:number>-</text:number>
                <text:p text:style-name="al">Julianapark (t.h.v. huisnummer 1, gehele park, Leeuwarden)</text:p>
              </text:list-item>
              <text:list-item text:style-override="id1-3-2-2-1-10-20">
                <text:number>-</text:number>
                <text:p text:style-name="al">door het verwijderen van de overbodige borden G11 van bijlage I van het Reglement Verkeersregels en Verkeerstekens 1990, de verplichte fietspaden op te heffen op de locaties:</text:p>
              </text:list-item>
              <text:list-item text:style-override="id1-3-2-2-1-10-21">
                <text:number>-</text:number>
                <text:p text:style-name="al">Jacobijnerkerkhof-Krommejat</text:p>
              </text:list-item>
              <text:list-item text:style-override="id1-3-2-2-1-10-22">
                <text:number>-</text:number>
                <text:p text:style-name="al">Hempenserweg-Beemdgras</text:p>
              </text:list-item>
              <text:list-item text:style-override="id1-3-2-2-1-10-23">
                <text:number>-</text:number>
                <text:p text:style-name="al">door het verwijderen van het overbodige bord G12 van bijlage I van het Reglement Verkeersregels en Verkeerstekens 1990, het einde verplicht fietspad op te heffen op de locatie:</text:p>
              </text:list-item>
              <text:list-item text:style-override="id1-3-2-2-1-10-24">
                <text:number>-</text:number>
                <text:p text:style-name="al">Nieuwe Jachthavenlaan (t.h.v. huisnummer 4, Leeuwarden)</text:p>
              </text:list-item>
              <text:list-item text:style-override="id1-3-2-2-1-10-25">
                <text:number>-</text:number>
                <text:p text:style-name="al">door het verwijderen van de overbodige borden G12a van bijlage I van het Reglement Verkeersregels en Verkeerstekens 1990, het fiets/ bromfietspad op te heffen op de locaties:</text:p>
              </text:list-item>
              <text:list-item text:style-override="id1-3-2-2-1-10-26">
                <text:number>-</text:number>
                <text:p text:style-name="al">Roazendaal-Mountsjewei (Groene Ster, Leeuwarden)</text:p>
              </text:list-item>
              <text:list-item text:style-override="id1-3-2-2-1-10-27">
                <text:number>-</text:number>
                <text:p text:style-name="al">Ublingaplantage (t.h.v. huisnummer 2, parkeerplaats sportvelden, Leeuwarden)</text:p>
              </text:list-item>
              <text:list-item text:style-override="id1-3-2-2-1-10-28">
                <text:number>-</text:number>
                <text:p text:style-name="al">Mariënburgpaad-Achter de Hoven</text:p>
              </text:list-item>
              <text:list-item text:style-override="id1-3-2-2-1-10-29">
                <text:number>-</text:number>
                <text:p text:style-name="al">door het verwijderen van de overbodige borden G12b van bijlage I van het Reglement Verkeersregels en Verkeerstekens 1990, het einde fiets/ bromfietspad op te heffen op de locaties:</text:p>
              </text:list-item>
              <text:list-item text:style-override="id1-3-2-2-1-10-30">
                <text:number>-</text:number>
                <text:p text:style-name="al">Nieuwe Leeuwarderweg-De Terp</text:p>
              </text:list-item>
              <text:list-item text:style-override="id1-3-2-2-1-10-31">
                <text:number>-</text:number>
                <text:p text:style-name="al">Roazendaal-Mountsjewei (Groene Ster, Leeuwarden)</text:p>
              </text:list-item>
              <text:list-item text:style-override="id1-3-2-2-1-10-32">
                <text:number>-</text:number>
                <text:p text:style-name="al">Vierhuisterweg-Havanklaan</text:p>
              </text:list-item>
            </text:list>
            <text:p text:style-name="common-al">Burgemeester en Wethouders van Leeuwarden,</text:p>
            <text:p text:style-name="common-al">namens dezen,</text:p>
            <text:p text:style-name="common-al">L.Kappert,</text:p>
            <text:p text:style-name="common-al">Sectormanager Ruimtelijke Ontwikkeling &amp; Inrichting.</text:p>
            <text:p text:style-name="common-al">
            <text:span text:style-name="nadrukcur">Bezwaarschrift</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text:p>
            <text:list text:style-name="id1-3-2-2-1-19">
              <text:list-item text:style-override="id1-3-2-2-1-19-1">
                <text:number>a.</text:number>
                <text:p text:style-name="al">de naam en het adres van de indiener;</text:p>
              </text:list-item>
              <text:list-item text:style-override="id1-3-2-2-1-19-2">
                <text:number>b.</text:number>
                <text:p text:style-name="al">de dagtekening;</text:p>
              </text:list-item>
              <text:list-item text:style-override="id1-3-2-2-1-19-3">
                <text:number>c.</text:number>
                <text:p text:style-name="al">een omschrijving van het besluit waartegen het bezwaar is gericht;</text:p>
              </text:list-item>
              <text:list-item text:style-override="id1-3-2-2-1-19-4">
                <text:number>d.</text:number>
                <text:p text:style-name="al">de gronden van het bezwaar.</text:p>
              </text:list-item>
            </text:list>
            <text:p text:style-name="common-al">Het bezwaarschrift kan worden gestuurd naar het betreffende bestuursorgaan </text:p>
            <text:p text:style-name="common-al">(raad, college, burgemeester) van de gemeente Leeuwarden, Postbus 21000, 8900 JA in Leeuwarden. Indien het bezwaarschrift wordt ingediend namens een rechtspersoon verzoeken  wij u de statuten mee te sturen.</text:p>
            <text:p text:style-name="common-al">Graag in de linkerbovenhoek vermelden “bezwaar”.</text:p>
            <text:p text:style-name="common-al">U kunt uw bezwaarschrift ook digitaal indienen via <text:span text:style-name="nadrukondlijn">www.leeuwarden.nl/bezwaarschrift</text:span>.</text:p>
            <text:p text:style-name="common-al">Daarvoor dient u wel te beschikken over een elektronische handtekening (DigiD). Kijk op de genoemde site voor de precieze voorwaarden.</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text:p>
            <text:p text:style-name="common-al">In het geval u gebruik maakt van de mogelijkheid tot het verzoeken om een voorlopige voorziening, dient u uw verzoek te richten aan de voorzieningenrechter van </text:p>
            <text:p text:style-name="common-al">Rechtbank Noord-Nederland, Afdeling bestuursrecht, Postbus 150, 9700 AD in Groningen.</text:p>
            <text:p text:style-name="common-al">U kunt ook digitaal uw verzoekschrift voor een voorlopige voorziening indienen bij de hierboven genoemde rechtbank via <text:span text:style-name="nadrukondlijn">http://loket.rechtspraak.nl/bestuursrecht</text:span>. Daarvoor dient u wel te beschikken over een elektronische handtekening (DigiD). Kijk op de genoemde site voor de precieze voorwaarden.</text:p>
            <text:p text:style-name="common-al">
            <text:span text:style-name="nadrukcur">Griffierecht</text:span>
          </text:p>
            <text:p text:style-name="last-al">Voor het in behandeling nemen van een verzoek om een voorlopige voorziening bij Rechtbank Noord-Nederland wordt griffierecht geheven. Het griffierecht bedraagt € 167,- voor natuurlijke personen en € 331,-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9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49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49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493</meta:user-defined>
    <meta:user-defined meta:name="OVERHEIDop.StcrtID/DC.identifier">stcrt-2016-53493</meta:user-defined>
    <meta:user-defined meta:name="DCTERMS.alternative">Gemeente Leeuwarden - Bordensanering: verkeersregels, categorie G - gemeente Leeuwarden</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Verkeer | Organisatie en beleid</meta:user-defined>
    <meta:user-defined meta:name="OVERHEID.Gemeente/DC.spatial">Leeuwar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