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9 september 2016</text:p>
            <text:p text:style-name="common-al">Besluitnummer:	VB-16-47</text:p>
            <text:p text:style-name="common-al">Registratienummer:</text:p>
            <text:p text:style-name="common-al">Bordensanering: geslotenverklaring, categorie C</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in het kader van een gemeentebrede bordensanering alle borden betreffende geslotenverklaringen en eenrichtingswegen (categorie C, bijlage I van het Reglement Verkeersregels en Verkeerstekens 1990) geïnventariseerd en beoordeeld zijn op noodzaak en een aantal daarvan als overbodig aangemerkt kunnen worden;</text:p>
              </text:list-item>
              <text:list-item text:style-override="id1-3-2-2-1-8-2">
                <text:number>-</text:number>
                <text:p text:style-name="al">dat enkele van deze borden in combinatie met andere borden staan waardoor er dubbel informatie geboden wordt en borden overbodig worden;</text:p>
              </text:list-item>
              <text:list-item text:style-override="id1-3-2-2-1-8-3">
                <text:number>-</text:number>
                <text:p text:style-name="al">dat enkele van deze overbodige borden op locaties staan waar een fysieke afsluiting voorkomt dat er gebruik wordt gemaakt van de betreffende weg of wegdeel;</text:p>
              </text:list-item>
              <text:list-item text:style-override="id1-3-2-2-1-8-4">
                <text:number>-</text:number>
                <text:p text:style-name="al">dat op enkele locaties door middel van een ander bord hetzelfde doel bereikt kan worden waardoor er overbodige borden ontstaan;</text:p>
              </text:list-item>
              <text:list-item text:style-override="id1-3-2-2-1-8-5">
                <text:number>-</text:number>
                <text:p text:style-name="al">dat enkele borden ‘gesloten voor voetgangers’ verwijderd kunnen worden omdat voetgangers op die locatie, voor zover daar al voetgangers komen, naar verwachting de verkeersveiligheid niet nadelig beïnvloeden;</text:p>
              </text:list-item>
              <text:list-item text:style-override="id1-3-2-2-1-8-6">
                <text:number>-</text:number>
                <text:p text:style-name="al">dat op enkele locaties de situatie veranderd is wat de bebording overbodig maakt;</text:p>
              </text:list-item>
              <text:list-item text:style-override="id1-3-2-2-1-8-7">
                <text:number>-</text:number>
                <text:p text:style-name="al">dat enkele van deze overbodige borden in de afgelopen jaren reeds zijn verwijderd en hier met terugwerkende kracht een verkeersbesluit voor wordt genomen; </text:p>
              </text:list-item>
              <text:list-item text:style-override="id1-3-2-2-1-8-8">
                <text:number>-</text:number>
                <text:p text:style-name="al">dat het in verband met de verkeersveiligheid gewenst is dat het aantal (verkeers-)borden langs de weg wordt beperkt tot strikt noodzakelijk waardoor de borden die noodzakelijk zijn extra opvallen en opvolging krijgen;</text:p>
              </text:list-item>
              <text:list-item text:style-override="id1-3-2-2-1-8-9">
                <text:number>-</text:number>
                <text:p text:style-name="al">dat bij de belangenafweging de economische belangen van bewoners, ondernemers en overige belanghebbenden zijn meegenomen;</text:p>
              </text:list-item>
              <text:list-item text:style-override="id1-3-2-2-1-8-10">
                <text:number>-</text:number>
                <text:p text:style-name="al">dat overleg met de politie heeft plaatsgevonden, waarin de politie positief heeft geadviseerd;</text:p>
              </text:list-item>
              <text:list-item text:style-override="id1-3-2-2-1-8-11">
                <text:number>-</text:number>
                <text:p text:style-name="al">dat deze aanpassing van verkeersmaatregelen tevens in het algemeen belang wenselijk c.q. noodzakelijk kan worden geacht en de doorstroming en verkeersveiligheid dient;</text:p>
              </text:list-item>
              <text:list-item text:style-override="id1-3-2-2-1-8-12">
                <text:number>-</text:number>
                <text:p text:style-name="al">dat in het onderstaande besluit de verkeerstekens zullen worden benoemd conform artikel 96 van het Reglement Verkeersregels en Verkeerstekens 1990;</text:p>
              </text:list-item>
              <text:list-item text:style-override="id1-3-2-2-1-8-13">
                <text:number>-</text:number>
                <text:p text:style-name="al">dat de hierna genoemde wegen c.q. weggedeelten zijn gelegen binnen de bebouwde kom van en/of in beheer zijn bij de Gemeente Leeuwarden;</text:p>
              </text:list-item>
            </text:list>
            <text:p text:style-name="common-al">BESLUIT</text:p>
            <text:list text:style-name="id1-3-2-2-1-10">
              <text:list-item text:style-override="id1-3-2-2-1-10-1">
                <text:number>-</text:number>
                <text:p text:style-name="al">door het verwijderen van de overbodige borden C1 van bijlage I van het Reglement Verkeersregels en Verkeerstekens 1990, de gesloten verklaring voor voertuigen, ruiters en geleiders van rij- of trekdieren of vee op te heffen op de locaties:</text:p>
              </text:list-item>
              <text:list-item text:style-override="id1-3-2-2-1-10-2">
                <text:number>-</text:number>
                <text:p text:style-name="al">Aldlânsdyk (t.h.v. Legedyk 2, Leeuwarden)</text:p>
              </text:list-item>
              <text:list-item text:style-override="id1-3-2-2-1-10-3">
                <text:number>-</text:number>
                <text:p text:style-name="al">Avondsterweg (t.h.v. huisnummer 11)</text:p>
              </text:list-item>
              <text:list-item text:style-override="id1-3-2-2-1-10-4">
                <text:number>-</text:number>
                <text:p text:style-name="al">door het verwijderen van de overbodige borden C2 van bijlage I van het Reglement Verkeersregels en Verkeerstekens 1990, de eenrichtingsweg, in deze richting gesloten voor voertuigen, ruiters en geleiders van rij- of trekdieren of vee, op te heffen op de locaties:</text:p>
              </text:list-item>
              <text:list-item text:style-override="id1-3-2-2-1-10-5">
                <text:number>-</text:number>
                <text:p text:style-name="al">Oostergoweg (t.h.v. huisnummer 34b, MCL, Leeuwarden)</text:p>
              </text:list-item>
              <text:list-item text:style-override="id1-3-2-2-1-10-6">
                <text:number>-</text:number>
                <text:p text:style-name="al">Anne Vondelingweg-Camminghaburg</text:p>
              </text:list-item>
              <text:list-item text:style-override="id1-3-2-2-1-10-7">
                <text:number>-</text:number>
                <text:p text:style-name="al">Oenemadyk (t.h.v. transferium/ carpool, Wirdum)</text:p>
              </text:list-item>
              <text:list-item text:style-override="id1-3-2-2-1-10-8">
                <text:number>-</text:number>
                <text:p text:style-name="al">Taniaburg-Schierstins</text:p>
              </text:list-item>
              <text:list-item text:style-override="id1-3-2-2-1-10-9">
                <text:number>-</text:number>
                <text:p text:style-name="al">door het verwijderen van de overbodige borden C3 van bijlage I van het Reglement Verkeersregels en Verkeerstekens 1990, de eenrichtingsweg op te heffen op de locatie:</text:p>
              </text:list-item>
              <text:list-item text:style-override="id1-3-2-2-1-10-10">
                <text:number>-</text:number>
                <text:p text:style-name="al">Taniaburg-Schierstins</text:p>
              </text:list-item>
              <text:list-item text:style-override="id1-3-2-2-1-10-11">
                <text:number>-</text:number>
                <text:p text:style-name="al">door het verwijderen van de overbodige borden C4 van bijlage I van het Reglement Verkeersregels en Verkeerstekens 1990, de eenrichtingsweg op te heffen op de locaties:</text:p>
              </text:list-item>
              <text:list-item text:style-override="id1-3-2-2-1-10-12">
                <text:number>-</text:number>
                <text:p text:style-name="al">Taniaburg-Schierstins</text:p>
              </text:list-item>
              <text:list-item text:style-override="id1-3-2-2-1-10-13">
                <text:number>-</text:number>
                <text:p text:style-name="al">Poststraat-Grote Hoogstraat</text:p>
              </text:list-item>
              <text:list-item text:style-override="id1-3-2-2-1-10-14">
                <text:number>-</text:number>
                <text:p text:style-name="al">Nieuweburen (t.h.v. huisnummer 116)</text:p>
              </text:list-item>
              <text:list-item text:style-override="id1-3-2-2-1-10-15">
                <text:number>-</text:number>
                <text:p text:style-name="al">Fruitstraat-Pieter Stuyvesantweg</text:p>
              </text:list-item>
              <text:list-item text:style-override="id1-3-2-2-1-10-16">
                <text:number>-</text:number>
                <text:p text:style-name="al">door het verwijderen van het overbodige bord C9 van bijlage I van het Reglement Verkeersregels en Verkeerstekens 1990, de geslotenverklaring voor ruiters, vee, wagens, motorvoertuigen die niet sneller kunnen of mogen rijden 25km/h en brommobielen, alsmede fietsen, bromfietsen en gehandicaptenvoertuigen op te heffen op de locatie:</text:p>
              </text:list-item>
              <text:list-item text:style-override="id1-3-2-2-1-10-17">
                <text:number>-</text:number>
                <text:p text:style-name="al">Anne Vondelingweg-Camminghaburg</text:p>
              </text:list-item>
              <text:list-item text:style-override="id1-3-2-2-1-10-18">
                <text:number>-</text:number>
                <text:p text:style-name="al">door het verwijderen van de overbodige borden C12 van bijlage I van het Reglement Verkeersregels en Verkeerstekens 1990, de geslotenverklaring voor alle motorvoertuigen op te heffen op de locaties:</text:p>
              </text:list-item>
              <text:list-item text:style-override="id1-3-2-2-1-10-19">
                <text:number>-</text:number>
                <text:p text:style-name="al">Kamp-Greate Buorren</text:p>
              </text:list-item>
              <text:list-item text:style-override="id1-3-2-2-1-10-20">
                <text:number>-</text:number>
                <text:p text:style-name="al">Emmakade z.z.-Julianastraat</text:p>
              </text:list-item>
              <text:list-item text:style-override="id1-3-2-2-1-10-21">
                <text:number>-</text:number>
                <text:p text:style-name="al">Oranje-Nassaupark</text:p>
              </text:list-item>
              <text:list-item text:style-override="id1-3-2-2-1-10-22">
                <text:number>-</text:number>
                <text:p text:style-name="al">door het verwijderen van het overbodige bord C13 van bijlage I van het Reglement Verkeersregels en Verkeerstekens 1990, de gesloten verklaring voor bromfietsen, snorfietsen en voor gehandicaptenvoertuigen met in werking zijnde motor op te heffen op de locatie:</text:p>
              </text:list-item>
              <text:list-item text:style-override="id1-3-2-2-1-10-23">
                <text:number>-</text:number>
                <text:p text:style-name="al">Kruisdobbe-Het Hop</text:p>
              </text:list-item>
              <text:list-item text:style-override="id1-3-2-2-1-10-24">
                <text:number>-</text:number>
                <text:p text:style-name="al">door het verwijderen van de overbodige borden C15 van bijlage I van het Reglement Verkeersregels en Verkeerstekens 1990, de geslotenverklaring voor fietsen, bromfietsen en gehandicaptenvoertuigen op te heffen op de locaties:</text:p>
              </text:list-item>
              <text:list-item text:style-override="id1-3-2-2-1-10-25">
                <text:number>-</text:number>
                <text:p text:style-name="al">Kamp-Greate Buorren</text:p>
              </text:list-item>
              <text:list-item text:style-override="id1-3-2-2-1-10-26">
                <text:number>-</text:number>
                <text:p text:style-name="al">Aldlânsdyk-Oostergoweg</text:p>
              </text:list-item>
              <text:list-item text:style-override="id1-3-2-2-1-10-27">
                <text:number>-</text:number>
                <text:p text:style-name="al">Oostergoweg (t.h.v. huisnummer 2, Leeuwarden)</text:p>
              </text:list-item>
              <text:list-item text:style-override="id1-3-2-2-1-10-28">
                <text:number>-</text:number>
                <text:p text:style-name="al">Drachtsterweg-Tijnjedijk</text:p>
              </text:list-item>
              <text:list-item text:style-override="id1-3-2-2-1-10-29">
                <text:number>-</text:number>
                <text:p text:style-name="al">De Trije Romers (t.h.v. huisnummer 2, Reduzum)</text:p>
              </text:list-item>
              <text:list-item text:style-override="id1-3-2-2-1-10-30">
                <text:number>-</text:number>
                <text:p text:style-name="al">Groningerstraatweg-Elzenstraat</text:p>
              </text:list-item>
              <text:list-item text:style-override="id1-3-2-2-1-10-31">
                <text:number>-</text:number>
                <text:p text:style-name="al">Oostergoweg-Huizumerlaan</text:p>
              </text:list-item>
              <text:list-item text:style-override="id1-3-2-2-1-10-32">
                <text:number>-</text:number>
                <text:p text:style-name="al">Oostergoweg-Borniastraat</text:p>
              </text:list-item>
              <text:list-item text:style-override="id1-3-2-2-1-10-33">
                <text:number>-</text:number>
                <text:p text:style-name="al">door het verwijderen van de overbodige borden C16 van bijlage I van het Reglement Verkeersregels en Verkeerstekens 1990, de gesloten verklaring voor voetgangers op te heffen op de locatie:</text:p>
              </text:list-item>
              <text:list-item text:style-override="id1-3-2-2-1-10-34">
                <text:number>-</text:number>
                <text:p text:style-name="al">Oenemadyk (t.h.v. gehele weg, Wirdum)</text:p>
              </text:list-item>
              <text:list-item text:style-override="id1-3-2-2-1-10-35">
                <text:number>-</text:number>
                <text:p text:style-name="al">door het verwijderen van de overbodige borden C17 van bijlage I van het Reglement Verkeersregels en Verkeerstekens 1990, de gesloten verklaring voor voertuigen en samenstellingen van voertuigen die, met inbegrip van de lading, langer zijn dan op het bord is aangegeven, op te heffen op de locaties:</text:p>
              </text:list-item>
              <text:list-item text:style-override="id1-3-2-2-1-10-36">
                <text:number>-</text:number>
                <text:p text:style-name="al">Rossinistraat-Europaplein</text:p>
              </text:list-item>
              <text:list-item text:style-override="id1-3-2-2-1-10-37">
                <text:number>-</text:number>
                <text:p text:style-name="al">Rossinistraat-Euterpestraat</text:p>
              </text:list-item>
            </text:list>
            <text:p text:style-name="common-al">Burgemeester en Wethouders van Leeuwarden,</text:p>
            <text:p text:style-name="common-al">namens dezen,</text:p>
            <text:p text:style-name="common-al">L.Kappert,</text:p>
            <text:p text:style-name="common-al">Sectormanager Ruimtelijke Ontwikkeling &amp; Inrichting.</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text:span text:style-name="nadrukondlijn">www.leeuwarden.nl/bezwaarschrift</text:span>.</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7,- voor natuurlijke personen en € 331,-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9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9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490</meta:user-defined>
    <meta:user-defined meta:name="OVERHEIDop.StcrtID/DC.identifier">stcrt-2016-53490</meta:user-defined>
    <meta:user-defined meta:name="DCTERMS.alternative">Gemeente Leeuwarden - Bordensanering: geslotenverklaring, categorie C - gemeente Leeuwarde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Gemeente/DC.spatial">Leeuwar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9</meta:user-defined>
    <meta:user-defined meta:name="OVERHEIDop.verkeersbordcode">C12</meta:user-defined>
    <meta:user-defined meta:name="OVERHEIDop.verkeersbordcode">C13</meta:user-defined>
    <meta:user-defined meta:name="OVERHEIDop.verkeersbordcode">C15</meta:user-defined>
    <meta:user-defined meta:name="OVERHEIDop.verkeersbordcode">C16</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