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toevoegen 2e woning Schey 8C, 6255 NL Noo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het volgende besluit omgevingsvergunning ter inzage ligt voor: </text:p>
            <text:p text:style-name="common-al">- het toevoegen van een 2e woning op het perceel <text:span text:style-name="nadrukvet">Schey 8C, 6255 NL Noorbeek</text:span>.</text:p>
            <text:p text:style-name="common-al">
            <text:span text:style-name="nadrukcur">Op grond van artikel 8:1 juncto artikel 6:7 van de Algemene wet bestuursrecht (Awb) heeft u de mogelijkheid om binnen 6 weken na de datum van bekendmaking (= datum van publicatie) van het besluit een beroepschrift tegen dit besluit in te dienen bij de Rechtbank Limburg, Sector bestuursrecht, Postbus 950, 6040 AZ Roermond. </text:span>
          </text:p>
            <text:p text:style-name="common-al">
            <text:span text:style-name="nadrukcur">U kunt, gelijktijdig met of na het indienen van een beroepschrift een verzoek om voorlopige voorziening indienen bij de Voorzieningenrechter van de Rechtbank Limburg, Sector Bestuursrecht, Postbus 950, 6040 AZ Roermond.</text:span>
          </text:p>
            <text:p text:style-name="common-al">
            <text:span text:style-name="nadrukcur">U kunt ook digitaal verzoeken een voorziening te treffen bij de genoemde rechtbank via http://loket.rechtspraak.nl/bestuursrecht. Daarvoor moet u wel beschikken over een elektronische handtekening (DigiD). Kijk op de genoemde site voor de precieze voorwaarden. </text:span>
          </text:p>
            <text:p text:style-name="common-al">
            <text:span text:style-name="nadrukcur">Het beroepschrift/verzoekschrift dient te worden ondertekend en dient ten minste te </text:span>
          </text:p>
            <text:p text:style-name="common-al">
            <text:span text:style-name="nadrukcur">bevatten: </text:span>
          </text:p>
            <text:p text:style-name="common-al">
            <text:span text:style-name="nadrukcur">a. naam en adres van de indiener </text:span>
          </text:p>
            <text:p text:style-name="common-al">
            <text:span text:style-name="nadrukcur">b. de dagtekening </text:span>
          </text:p>
            <text:p text:style-name="common-al">
            <text:span text:style-name="nadrukcur">c. een omschrijving van het besluit waartegen het bezwaar is gericht </text:span>
          </text:p>
            <text:p text:style-name="common-al">
            <text:span text:style-name="nadrukcur">d. de gronden van het beroep/verzoek.</text:span>
          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Tevens is het besluit omgevingsvergunning en de bijbehorende stukken digitaal te raadplegen via <text:a xlink:href="http://www.ruimtelijkeplannen.nl/" xlink:type="simple">www.ruimtelijkeplannen.nl</text:a> met planid : NL.IMRO.1903.OMGSCHEY8-DO01.</text:p>
            <text:p text:style-name="common-al">
            <text:span text:style-name="nadrukvet">Eijsden-Margraten, 12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46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46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46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toevoegen 2e woning Schey 8C, 6255 NL Noorbee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3469</meta:user-defined>
    <meta:user-defined meta:name="OVERHEIDop.StcrtID/DC.identifier">stcrt-2016-53469</meta:user-defined>
    <meta:user-defined meta:name="OVERHEID.TaxonomieBeleidsagenda/OVERHEID.category">Ruimte en infrastructuur | Organisatie en beleid</meta:user-defined>
    <meta:user-defined meta:name="OVERHEIDop.referentienummer">Z-HZ_WABO-2016-002157</meta:user-defined>
    <meta:user-defined meta:name="DCTERMS.abstract">het toevoegen van een 2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8b</meta:user-defined>
    <meta:user-defined meta:name="OVERHEIDop.woonplaats">Noorbeek</meta:user-defined>
    <meta:user-defined meta:name="OVERHEIDop.straatnaam">Schey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210 309050</meta:user-defined>
    <meta:user-defined meta:name="OVERHEIDop.versieInformatie"/>
  </office:meta>
</office:document-meta>
</file>