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Nieuwe Haven,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Nieuwe Haven (14B03)</text:p>
      <text:p text:style-name="ifm_p_ifm">Locatie: Het Nieuwe Diep 27 D, 1781 AD Den Helder</text:p>
      <text:p text:style-name="ifm_p_ifm">Activiteit: Bouwen</text:p>
      <text:p text:style-name="ifm_p_ifm">Voor: Het aanpassen van gebouw A001, “De Marineclub”</text:p>
      <text:p text:style-name="ifm_p_ifm">Aanvraagdatum: 4 december 2015</text:p>
      <text:p text:style-name="ifm_p_ifm">Besluitdatum: 19 januari 2016</text:p>
      <text:p text:style-name="ifm_p_ifm">Bekendmaking: 21 januari 2016</text:p>
      <text:p text:style-name="ifm_p_ifm">Zaaknummer: 125775</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text:p text:style-name="ifm_p_ifm">Deze kennisgeving is ook geplaatst op www.overheid.nl onder https://zoek.officielebekendmakingen.nl/zoeken/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6</text:span><text:tab/>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6</text:span><text:tab/>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omgevingsvergunning Nieuwe Hav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6-5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omgevingsvergunning Nieuwe Haven, Inspectie Leefomgeving en Transport</meta:user-defined>
    <meta:user-defined meta:name="DCTERMS.W3CDTF/DCTERMS.available">2016-02-04</meta:user-defined>
    <meta:user-defined meta:name="OVERHEIDop.Ruimtelijkplan/OVERHEIDop.bekendmakingBetreffendePlan"/>
  </office:meta>
</office:document-meta>
</file>