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42</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brengen van stoffen (lozen van afvalwater) in het Kanaal Van Gent naar Terneuzen, ter hoogte van Sas van Gent,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0 oktober 2016, nr. RWS-2016/41191, is aan Zeeuws Vlaamse Asfalt Centrale B.V. te Sas van Gent ingevolge de Waterwet vergunning verleend voor het brengen van stoffen (lozen van afvalwater) in het Kanaal Van Gent naar Terneuzen, ter hoogte van Sas van Gent.</text:p>
      <text:h text:style-name="ifm_p_font.bold-italic_mt.5.08mm_page.keep-with-next_ifm" text:outline-level="5">Terinzagelegging</text:h>
      <text:p text:style-name="ifm_p_mt.4.23mm_ifm">Vanaf 13 oktober 2016 tot en met 24 november 2016 wordt eenieder die dat wenst in de gelegenheid gesteld het besluit, alsmede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9.00 uur tot 16.00 uur. Voor beide verzoeken kunt u tijdens kantooruren contact opnemen met de afdeling Vergunningverlening, telefoon 088 – 797 46 00.</text:p>
      <text:p text:style-name="ifm_p_indent.-7mm_mleft.7mm_ifm">2)<text:tab/>De stukken liggen ter inzage in de centrale hal van het stadhuis van de gemeente Terneuzen, Stadhuisplein 1 te Terneuzen, tijdens kantooruren:</text:p>
      <text:p text:style-name="ifm_p_indent.-7mm_mleft.14mm_ifm">a)<text:tab/>op afspraak van 8.30 uur tot 16.30 uur en op vrijdag tot 18.00 uur (telefoon 14 0115);</text:p>
      <text:p text:style-name="ifm_p_indent.-7mm_mleft.14mm_ifm">b)<text:tab/>van 12.00 uur tot 16.30 uur, vrije inloop voor het afhalen van documenten en algemene informatie.</text:p>
      <text:h text:style-name="ifm_p_font.bold-italic_mt.5.08mm_page.keep-with-next_ifm" text:outline-level="5">Beroep en voorlopige voorziening</text:h>
      <text:p text:style-name="ifm_p_mt.4.23mm_ifm">Tegen het besluit kan tot en met 24 november 2016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in het rechtsgebied waarin de indiener van het beroepschrift zijn woonplaats heeft, met ten minste een vermelding van de naam en het adres van de indiener, de dagtekening van het beroepschrift, een vermelding van het bestuursorgaan dat het besluit heeft genomen en de datum en het kenmerk van het besluit.</text:p>
      <text:p text:style-name="ifm_p_mt.3.7mm_ifm">De vergunning treedt in werking ná de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in de indiener van het beroepschrift zijn woonplaats heeft.</text:p>
      <text:p text:style-name="ifm_p_mt.3.7mm_ifm">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h text:style-name="ifm_p_font.bold-italic_mt.5.08mm_page.keep-with-next_ifm" text:outline-level="5">Inlichtingen</text:h>
      <text:p text:style-name="ifm_p_mt.4.23mm_ifm">Voor nadere inlichtingen kan men zich telefonisch wenden tot de afdeling Vergunningverlening via: 088 – 797 46 00.</text:p>
      <text:p text:style-name="ifm_p_font.italic_mt.3.7mm_ifm">De Minister van Infrastructuur en Milieu,
            <text:line-break/>namens deze,<text:line-break/>het 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442</text:span><text:tab/>12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442</text:span><text:tab/>12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oor het brengen van stoffen (lozen van afvalwater) in het Kanaal Van Gent naar Terneuzen, ter hoogte van Sas van Gen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3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44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Stoffen</meta:user-defined>
    <meta:user-defined meta:name="DC.title">Vergunning voor het brengen van stoffen (lozen van afvalwater) in het Kanaal Van Gent naar Terneuzen, ter hoogte van Sas van Gent, Rijkswaterstaat</meta:user-defined>
    <meta:user-defined meta:name="DCTERMS.W3CDTF/DCTERMS.available">2016-10-12</meta:user-defined>
    <meta:user-defined meta:name="OVERHEIDop.Ruimtelijkplan/OVERHEIDop.bekendmakingBetreffendePlan"/>
  </office:meta>
</office:document-meta>
</file>