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2</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Kennisgeving aanvraag omgevingsvergunning TNO, Inspectie Leefomgeving en Transport </text:h>
      <text:h text:style-name="ifm_p_font.bold_mt.7.4mm_page.keep-with-next_ifm" text:outline-level="4">Kennisgeving aanvraa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zij de volgende aanvraag voor een omgevingsvergunning, waarop de reguliere voorbereidingsprocedure van toepassing is, heeft ontvangen.</text:p>
      <text:p text:style-name="ifm_p_mt.3.7mm_ifm">Bedrijf: Nederlandse Organisatie voor Toegepast natuurwetenschappelijk Onderzoek TNO</text:p>
      <text:p text:style-name="ifm_p_ifm">Locatie: Oude Waalsdorperweg 63, 2597 AK Den Haag</text:p>
      <text:p text:style-name="ifm_p_ifm">Activiteit: Bouwen en handelingen in een grondwaterbeschermingsgebied</text:p>
      <text:p text:style-name="ifm_p_ifm">Voor: Het vervangen van bestaande kozijnen en zonweringen, openmaken van geveldelen ten behoeve van nieuwe buitenkozijnen, maken van nieuwe entréepuien, maken van wijzigen in onderdelen in brandscheidingen en aanpassingen van de constructie</text:p>
      <text:p text:style-name="ifm_p_ifm">Aanvraagdatum: 21 januari 2016</text:p>
      <text:p text:style-name="ifm_p_ifm">Zaaknummer: 126532.</text:p>
      <text:p text:style-name="ifm_p_mt.3.7mm_ifm">In dit stadium is het niet mogelijk uw mening te geven over de aanvraag. Nadat wij een besluit hebben genomen wordt u in de gelegenheid gesteld uw bezwaren kenbaa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42</text:span><text:tab/>3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42</text:span><text:tab/>3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aanvraag omgevingsvergunning TNO,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2597AK63</meta:user-defined>
    <meta:user-defined meta:name="OVERHEIDop.StcrtID/DCTERMS.isReplacedBy"/>
    <meta:user-defined meta:name="OVERHEIDop.StcrtID/DCTERMS.requires"/>
    <meta:user-defined meta:name="OVERHEIDop.pagina"/>
    <meta:user-defined meta:name="OVERHEIDop.StcrtID/DC.identifier">stcrt-2016-5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4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aanvraag omgevingsvergunning TNO, Inspectie Leefomgeving en Transport</meta:user-defined>
    <meta:user-defined meta:name="DCTERMS.W3CDTF/DCTERMS.available">2016-02-03</meta:user-defined>
    <meta:user-defined meta:name="OVERHEIDop.Ruimtelijkplan/OVERHEIDop.bekendmakingBetreffendePlan"/>
  </office:meta>
</office:document-meta>
</file>