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4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dermandaat Wet raadgevend referendum</text:h>
      <text:p text:style-name="ifm_p_mt.7.4mm_ifm">De directeur Democratie en Burgerschap van het ministerie van Binnenlandse Zaken en Koninkrijksrelaties,</text:p>
      <text:p text:style-name="ifm_p_mt.3.7mm_ifm">Gelet op artikel 5.5 van het Mandaatbesluit BZK 2016;</text:p>
      <text:p text:style-name="ifm_p_mt.3.7mm_ifm">Gezien de instemming van de directeur-generaal Bestuur en Wonen;</text:p>
      <text:p text:style-name="ifm_p_mt.3.7mm_indent.0mm_ifm">BESLUIT</text:p>
      <text:h text:style-name="ifm_p_font.bold_mt.5.08mm_page.keep-with-next_ifm" text:outline-level="2">Artikel<text:s/>1<text:s/></text:h>
      <text:p text:style-name="ifm_p_mt.4.23mm_ifm">Aan de volgende functionarissen wordt ondermandaat verleend tot het afdoen en ondertekenen van stukken in verband met de uitvoering van de Wet raadgevend referendum:</text:p>
      <text:p text:style-name="ifm_p_indent.-7mm_mleft.7mm_ifm">a.<text:tab/>het afdelingshoofd van de afdeling Democratie;</text:p>
      <text:p text:style-name="ifm_p_indent.-7mm_mleft.7mm_ifm">b.<text:tab/>alle medewerkers binnen het cluster Verkiezingen van de afdeling Democratie.</text:p>
      <text:h text:style-name="ifm_p_font.bold_mt.5.08mm_page.keep-with-next_ifm" text:outline-level="2">Artikel<text:s/>2<text:s/></text:h>
      <text:p text:style-name="ifm_p_font.roman_mt.4.23mm_ifm">Het ondermandaatbesluit van 19 november 2015, kenmerk 2015-0000745395, aangaande de Wet raadgevend referendum, vervalt.</text:p>
      <text:h text:style-name="ifm_p_font.bold_mt.5.08mm_page.keep-with-next_ifm" text:outline-level="2">Artikel<text:s/>3<text:s/></text:h>
      <text:p text:style-name="ifm_p_mt.4.23mm_ifm">Dit besluit treedt in werking op het tijdstip waarop het Mandaatbesluit BZK 2016 in werking treedt en werkt terug tot en met 1 april 2016.</text:p>
      <text:p text:style-name="ifm_p_mt.3.7mm_ifm">Dit besluit zal in de Staatscourant worden geplaatst.</text:p>
      <text:p text:style-name="ifm_p_font.italic_mt.3.7mm_ifm">De Directeur Democratie en Burgerschap,<text:line-break/>R.<text:s/>Bagch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3419</text:span><text:tab/>12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3419</text:span><text:tab/>12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dermandaat Wet raadgevend referendum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34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4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Ondermandaat Wet raadgevend referendum</meta:user-defined>
    <meta:user-defined meta:name="DCTERMS.W3CDTF/DCTERMS.available">2016-10-12</meta:user-defined>
  </office:meta>
</office:document-meta>
</file>