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voorbereiden bestemmingsplan voor toekomstig woongebied Het Burgje te Odijk, gemeente Bunn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nik maken op grond van artikel 1.3.1 Besluit ruimtelijke ordening bekend dat zij een bestemmingsplan gaan voorbereiden voor het plangebied Het Burgje in Odijk.</text:p>
            <text:p text:style-name="common-al">Het plangebied ligt ten westen van het dorp Odijk, langs de Weteringsdijk en de Vinkenburgweg. Het betreft de kadastrale percelen 812, 3152, 2480 en 2482 (sectie A Odijk) met een gezamenlijke grootte van ongeveer 63.690 m2.</text:p>
            <text:p text:style-name="common-al">Met het bestemmingsplan wordt beoogd om voornamelijk woningbouw mogelijk te maken. Binnen het plangebied ligt de monumentale boerderij Het Burgje. De boerderij en het bijbehorende erf krijgen een multifunctionele bestemming.</text:p>
            <text:p text:style-name="common-al">Het ontwerpbestemmingsplan zal te zijner tijd, gedurende zes weken ter inzage worden gelegd. Geduren-de die termijn kan iedereen een zienswijze over het plan naar voren brengen. </text:p>
            <text:p text:style-name="common-al">De kennisgeving van de terinzagelegging van het ontwerpbestemmingsplan vindt plaats in ´t Groentje, de Staatscourant en via de gemeentelijke website.</text:p>
            <text:p text:style-name="last-al">Naar aanleiding van deze vooraankondiging is het nog niet mogelijk om zienswijzen in te dienen. Op dit moment liggen nog geen stukken ter inzag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40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40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voorbereiden bestemmingsplan voor toekomstig woongebied Het Burgje te Odijk, gemeente Bunni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2</meta:user-defined>
    <meta:user-defined meta:name="OVERHEIDop.publicationIssue">53409</meta:user-defined>
    <meta:user-defined meta:name="OVERHEIDop.StcrtID/DC.identifier">stcrt-2016-53409</meta:user-defined>
    <meta:user-defined meta:name="OVERHEID.TaxonomieBeleidsagenda/OVERHEID.category">Ruimte en infrastructuur | Organisatie en beleid</meta:user-defined>
    <meta:user-defined meta:name="OVERHEID.Gemeente/DC.spatial">Bunnik</meta:user-defined>
    <meta:user-defined meta:name="OVERHEIDop.Ruimtelijkplan/OVERHEIDop.bekendmakingBetreffendePlan">NL.IMRO.0312.bpODKbuurtschappen-co01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LL</meta:user-defined>
    <meta:user-defined meta:name="OVERHEIDop.woonplaats">Odijk</meta:user-defined>
    <meta:user-defined meta:name="OVERHEIDop.straatnaam">Weterings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770 451024</meta:user-defined>
    <meta:user-defined meta:name="OVERHEIDop.versieInformatie"/>
  </office:meta>
</office:document-meta>
</file>