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orbeckela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aanwijzen van het op bijgevoegde tekening aangegeven parkeervak aan de Thorbeckelaan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omgeving wordt er binnenkort een laadpaal geplaatst aan de Thorbeckelaan.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horbeckelaan laadpaa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399</meta:user-defined>
    <meta:user-defined meta:name="OVERHEIDop.StcrtID/DC.identifier">stcrt-2016-53399</meta:user-defined>
    <meta:user-defined meta:name="DCTERMS.alternative">Gemeente Zwijndrecht - Verkeersbesluit Thorbeckelaan laadpaal - Thorbeckelaan 1</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2JA 1</meta:user-defined>
    <meta:user-defined meta:name="OVERHEIDop.woonplaats">Zwijndrecht</meta:user-defined>
    <meta:user-defined meta:name="OVERHEIDop.straatnaam">Thorbec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 en bijlagen|exb-2016-32768</meta:user-defined>
    <meta:user-defined meta:name="OVERHEID.EPSG28992/DC.spatial">104763 426691</meta:user-defined>
    <meta:user-defined meta:name="OVERHEIDop.versieInformatie"/>
  </office:meta>
</office:document-meta>
</file>