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seweg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aanwijzen van het op bijgevoegde tekening aangegeven parkeervak aan de Rotterdamseweg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omgeving wordt er binnenkort een laadpaal geplaatst aan de Rotterdamseweg.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tterdamseweg laadpaa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393</meta:user-defined>
    <meta:user-defined meta:name="OVERHEIDop.StcrtID/DC.identifier">stcrt-2016-53393</meta:user-defined>
    <meta:user-defined meta:name="DCTERMS.alternative">Gemeente Zwijndrecht - Rotterdamseweg laadpaal - Rotterdamseweg 74</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2AK 70</meta:user-defined>
    <meta:user-defined meta:name="OVERHEIDop.woonplaats">Zwijndrecht</meta:user-defined>
    <meta:user-defined meta:name="OVERHEIDop.straatnaam">Rotter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 en bijlagen|exb-2016-32765</meta:user-defined>
    <meta:user-defined meta:name="OVERHEID.EPSG28992/DC.spatial">104267 425979</meta:user-defined>
    <meta:user-defined meta:name="OVERHEIDop.versieInformatie"/>
  </office:meta>
</office:document-meta>
</file>