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deel parallelweg Breda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Betreft:</text:span>
            </text:span>
          </text:p>
            <text:p text:style-name="common-al">
            <text:span text:style-name="nadrukvet">Het instellen van een parkeerverbod aan beide zijden op de parallelweg van de Bredaseweg in Rijsbergen tussen de inrit van Bredaseweg 29a en de Fort Oranjestraat door middel van het plaatsen van borden E01.</text:span>
          </text:p>
            <text:p text:style-name="common-al">Burgemeester en wethouders van de gemeente Zundert;</text:p>
            <text:p text:style-name="common-al">Gelet op 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mmon-al">Gelet op het “Algemeen Mandaatbesluit gemeente Zundert 2016”, waarbij de bevoegdheid voor het nemen van verkeersbesluiten is gemandateerd aan het hoofd van de afdeling Ruimte en aangewezen medewerkers;</text:p>
            <text:p text:style-name="common-al">Overwegende dat:</text:p>
            <text:list text:style-name="id1-3-2-2-1-7">
              <text:list-item text:style-override="id1-3-2-2-1-7-1">
                <text:number>-</text:number>
                <text:p text:style-name="al">de parallelweg van de Bredaseweg gelegen is gelegen buiten in de kern Rijsbergen, gemeente Zundert;</text:p>
              </text:list-item>
              <text:list-item text:style-override="id1-3-2-2-1-7-2">
                <text:number>-</text:number>
                <text:p text:style-name="al">de parallelweg van de Bredaseweg een erftoegangsweg buiten de bebouwde kom is met een bijbehorende maximumsnelheid van 60 km/h;</text:p>
              </text:list-item>
              <text:list-item text:style-override="id1-3-2-2-1-7-3">
                <text:number>-</text:number>
                <text:p text:style-name="al">het buiten de bebouwde kom toegestaan is om in de berm van de weg te parkeren tenzij anders is aangegeven;</text:p>
              </text:list-item>
              <text:list-item text:style-override="id1-3-2-2-1-7-4">
                <text:number>-</text:number>
                <text:p text:style-name="al">het waarborgen van de functie en het gebruik van de weg van belang is voor weggebruikers;</text:p>
              </text:list-item>
              <text:list-item text:style-override="id1-3-2-2-1-7-5">
                <text:number>-</text:number>
                <text:p text:style-name="al">Sultan Palace Rijsbergen BV tijdens piekmomenten onvoldoende parkeergelegenheid heeft op eigen terrein en bezoekers voertuigen in de berm van de parallelweg van de Bredaseweg parkeren;</text:p>
              </text:list-item>
              <text:list-item text:style-override="id1-3-2-2-1-7-6">
                <text:number>-</text:number>
                <text:p text:style-name="al">op het perceel Bredaseweg 29a een kwekerij is gevestigd en dit perceel bereikbaar moet zijn voor vrachtverkeer voor het laden en lossen van goederen;</text:p>
              </text:list-item>
              <text:list-item text:style-override="id1-3-2-2-1-7-7">
                <text:number>-</text:number>
                <text:p text:style-name="al">geparkeerde auto’s rondom de inrit van perceel Bredaseweg 29a hinder veroorzaken voor het aan- en afrijden van vrachtverkeer naar ditzelfde perceel.</text:p>
              </text:list-item>
              <text:list-item text:style-override="id1-3-2-2-1-7-8">
                <text:number>-</text:number>
                <text:p text:style-name="al">het invoeren van een parkeerverbod aan beide zijden van de weg de hinder door geparkeerde voertuigen wegneemt;</text:p>
              </text:list-item>
              <text:list-item text:style-override="id1-3-2-2-1-7-9">
                <text:number>-</text:number>
                <text:p text:style-name="al">het wenselijk is voor de veiligheid, het beschermen van weggebruikers en passagiers, het in stand houden van de weg en het waarborgen van de vrijheid van het verkeer een parkeerverbod in te stellen op de parallelweg van de Bredaseweg in Rijsbergen tussen de inrit van Bredaseweg 29a en de Fort Oranjestraat</text:p>
              </text:list-item>
              <text:list-item text:style-override="id1-3-2-2-1-7-10">
                <text:number>-</text:number>
                <text:p text:style-name="al">overeenkomstig artikel 24 van het Besluit Administratieve Bepalingen inzake het Wegverkeer overleg is gepleegd over de handhaafbaarheid van de maatregelen met verkeersfunctionaris de heer H. Tuerlings namens de korpschef van de eenheid Zeeland-West-Brabant;</text:p>
              </text:list-item>
              <text:list-item text:style-override="id1-3-2-2-1-7-11">
                <text:number>-</text:number>
                <text:p text:style-name="al">de onder ‘besluiten’ genoemde (deel van) de straat in eigendom, beheer en onderhoud is van de gemeente Zundert;</text:p>
              </text:list-item>
              <text:list-item text:style-override="id1-3-2-2-1-7-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item text:style-override="id1-3-2-2-1-7-14">
                <text:number/>
                <text:p text:style-name="al"/>
              </text:list-item>
              <text:list-item text:style-override="id1-3-2-2-1-7-15">
                <text:number/>
                <text:p text:style-name="al"/>
              </text:list-item>
              <text:list-item text:style-override="id1-3-2-2-1-7-16">
                <text:number/>
                <text:p text:style-name="al"/>
              </text:list-item>
              <text:list-item text:style-override="id1-3-2-2-1-7-17">
                <text:number/>
                <text:p text:style-name="al"/>
              </text:list-item>
            </text:list>
            <text:p text:style-name="common-al">B E S L U I T E N :</text:p>
            <text:p text:style-name="common-al">1.Het instellen van een parkeerverbod aan beide zijden op de parallelweg van de Bredaseweg in Rijsbergen tussen de inrit van Bredaseweg 29a en de Fort Oranjestraat door middel van het plaatsen van borden E01.</text:p>
            <text:p text:style-name="common-al">Een en ander zoals aangegeven op de tekening behorende bij dit besluit. </text:p>
            <text:p text:style-name="common-al">Zundert, 4 oktober 2016</text:p>
            <text:p text:style-name="common-al">Hoogachtend,</text:p>
            <text:p text:style-name="common-al">Burgemeester en wethouders van Zundert,</text:p>
            <text:p text:style-name="common-al">namens dezen,</text:p>
            <text:p text:style-name="common-al">hoofd afdeling Ruimte,</text:p>
            <text:p text:style-name="common-al">M.E.A.P.M. Vergouwen</text:p>
            <text:p text:style-name="common-al">Op grond van artikel 7:1 van de Algemene wet bestuursrecht kunnen belanghebbenden tegen dit besluit bezwaar maken. Een bezwaarschrift kan gedurende zes weken na de datum van verzending van deze brief worden gericht aan het college van burgemeester en wethouders van Zundert, Postbus 10.001, 4880 GA Zundert. Het bezwaarschrift moet worden ondertekend en bevat tevens:</text:p>
            <text:list text:style-name="id1-3-2-2-1-18">
              <text:list-item text:style-override="id1-3-2-2-1-18-1">
                <text:number>a.</text:number>
                <text:p text:style-name="al">de naam en het adres van de indiener;</text:p>
              </text:list-item>
              <text:list-item text:style-override="id1-3-2-2-1-18-2">
                <text:number>b.</text:number>
                <text:p text:style-name="al">de dagtekening;</text:p>
              </text:list-item>
              <text:list-item text:style-override="id1-3-2-2-1-18-3">
                <text:number>c.</text:number>
                <text:p text:style-name="al">een omschrijving van het besluit waartegen het bezwaar is gericht;</text:p>
              </text:list-item>
              <text:list-item text:style-override="id1-3-2-2-1-18-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Breda, sector bestuursrecht, Postbus 90110, 4800 RA Breda vragen een voorlopige voorziening te treffen. Voor het behandelen van een dergelijk verzoek wordt griffierecht geheven.</text:p>
            <text:p text:style-name="last-al">Dit verkeersbesluit ligt gedurende de termijn van zes weken na de datum van openbare kennisgeving ter inzage bij de Afdeling Ruimte, gevestigd aan de Bredaseweg 2 te Zundert. U kunt dit verkeers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8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8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8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deel parallelweg Bredaseweg</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381</meta:user-defined>
    <meta:user-defined meta:name="OVERHEIDop.StcrtID/DC.identifier">stcrt-2016-53381</meta:user-defined>
    <meta:user-defined meta:name="DCTERMS.alternative">Gemeente Zundert - parkeerverbod - deel parallelweg Bredaseweg</meta:user-defined>
    <meta:user-defined meta:name="OVERHEID.Organisatietype/OVERHEID.organisationType">gemeente</meta:user-defined>
    <meta:user-defined meta:name="OVERHEID.Gemeente/OVERHEID.authority">Zundert</meta:user-defined>
    <meta:user-defined meta:name="OVERHEID.Gemeente/DC.creator">Zundert</meta:user-defined>
    <meta:user-defined meta:name="OVERHEID.TaxonomieBeleidsagenda/OVERHEID.category">Verkeer | Organisatie en beleid</meta:user-defined>
    <meta:user-defined meta:name="OVERHEID.PostcodeHuisnummer/OVERHEIDop.postcodeHuisnummer">4891SJ 29a</meta:user-defined>
    <meta:user-defined meta:name="OVERHEIDop.woonplaats">Rijsbergen</meta:user-defined>
    <meta:user-defined meta:name="OVERHEIDop.straatnaam">Breda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arkeerverbod deel parallelweg Bredaseweg|exb-2016-32760</meta:user-defined>
    <meta:user-defined meta:name="OVERHEID.EPSG28992/DC.spatial">108245 393978</meta:user-defined>
    <meta:user-defined meta:name="OVERHEIDop.versieInformatie"/>
  </office:meta>
</office:document-meta>
</file>