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Minervum748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Minervum 7481, uitbreiding bedrijf Labori  (NL.IMRO.0758.AB 2016221003-0301).</text:p>
            <text:p text:style-name="tussenkopcur">
            <text:span text:style-name="nadrukvet">Ter inzage</text:span>
          </text:p>
            <text:p text:style-name="common-al">De ontwerp omgevingsvergunning met afwijking ligt ter inzage van 13 oktober tot en met 23 november 2016. De omgevingsvergunning is digitaal  te raadplegen via de website www.breda.nl/ruimtelijkeplannen. Daarnaast ligt het ontwerp van de omgevingsvergunning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13 oktober</text:span><text:span text:style-name="nadrukvet"> tot en met</text:span><text:span text:style-name="nadrukvet"> 23 november 2016</text:span> kunt u uw zienswijze op de ontwerp omgevingsvergunning naar voren brengen. Uw schriftelijke zienswijze kunt u sturen naar het College van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3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3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3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Minervum748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356</meta:user-defined>
    <meta:user-defined meta:name="OVERHEIDop.StcrtID/DC.identifier">stcrt-2016-533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21003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17ZP 7481</meta:user-defined>
    <meta:user-defined meta:name="OVERHEIDop.woonplaats">Breda</meta:user-defined>
    <meta:user-defined meta:name="OVERHEIDop.straatnaam">Minervum|7400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182 400246</meta:user-defined>
    <meta:user-defined meta:name="OVERHEIDop.versieInformatie"/>
  </office:meta>
</office:document-meta>
</file>