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met projectafwijking voor de openbare ruimte funenpark omsloten door cruquiuskade, het funenpark, kraijenhoffstraat 10, Blankenstraat 2 en de Johannis de Rijk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met ingang van 11 oktober 2016 de ontwerpomgevingsvergunning voor de openbare ruimte funenpark omsloten door cruquiuskade, het funenpark, kraijenhoffstraat 10, Blankenstraat 2 en de Johannis de Rijkestraat</text:p>
            <text:p text:style-name="common-al">NL.IMRO.0363.A1617PBSTD-OW01 ter inzage zal liggen.</text:p>
            <text:p text:style-name="common-al">De ontwerpomgevingsvergunning is aangevraagd voor het in afwijking van het bestemmingsplan positioneren en gebruiken van de speeltuin en het schoolplein, conform het vastgestelde inrichtingsplan in de openbare ruimte funenpark omsloten door cruquiuskade, het funenpark, kraijenhoffstraat 10, Blankenstraat 2 en de Johannis de Rijkestraat.</text:p>
            <text:p text:style-name="common-al">Het aangevraagde is in strijd met de bestemmingsplannen Oostelijke Eilanden.</text:p>
            <text:p text:style-name="common-al">Voor deze strijdigheid wordt een procedure tot afwijking van het bestemmingsplan gevolgd als genoemd in artikel 2.12, lid 1, onder a, onder 3 van de Wet algemene bepalingen omgevingsrecht. </text:p>
            <text:p text:style-name="tussenkopcur">
            <text:span text:style-name="nadrukvet">
              <text:span text:style-name="nadrukcur">Ter inzage</text:span>
            </text:span>
          </text:p>
            <text:p text:style-name="common-al">De ontwerpvergunning ligt met ingang van 11 oktober  2016 voor een termijn van 6 weken ter inzage bij:</text:p>
            <text:p text:style-name="common-al">Stadsloket, Amstel 1 te Amsterdam.</text:p>
            <text:p text:style-name="common-al">De locatie van de vergunning wordt verbeeld op http://www.ruimtelijkeplannen.nl/web-roo/roo/bestemmingsplannen?planidn= NL.IMRO.0363. A1617PBSTD-OW01</text:p>
            <text:p text:style-name="common-al">Gedurende de termijn van terinzageligging kan een ieder mondeling of schriftelijk zijn zienswijze over de ontwerpvergunning kenbaar maken aan het Algemeen bestuur van stadsdeel Centrum. </text:p>
            <text:p text:style-name="common-al">Een schriftelijke zienswijze richt u aan het stadsdeel Centrum, Postbus 202, 1000AE Amsterdam, onder vermelding van : ‘Zienswijze ontwerpomgevingsvergunning: Kraijenhoffstraat 10.</text:p>
            <text:p text:style-name="common-al">Voor het kenbaar maken van een mondelinge zienswijze kunt u op werkdagen een afspraak maken via telefoonnummer (020) 2564416. Een telefonische afspraak dient uiterlijk één week voor het einde van de terinzageligging te worden gemaakt. Het is niet mogelijk telefonisch uw zienswijze kenbaar te maken.</text:p>
            <text:p text:style-name="common-al">Amsterdam,  10 oktober 2016</text:p>
            <text:p text:style-name="last-al">Burgemeester en wethouders van Ams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44</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344</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344</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met projectafwijking voor de openbare ruimte funenpark omsloten door cruquiuskade, het funenpark, kraijenhoffstraat 10, Blankenstraat 2 en de Johannis de Rijkestraat</meta:user-defined>
    <meta:user-defined meta:name="OVERHEIDop.doctype">Officiële Publicaties, versie 1.1</meta:user-defined>
    <meta:user-defined meta:name="DCTERMS.W3CDTF/OVERHEIDop.jaargang">2016</meta:user-defined>
    <meta:user-defined meta:name="DCTERMS.W3CDTF/DCTERMS.available">2016-10-10</meta:user-defined>
    <meta:user-defined meta:name="OVERHEIDop.publicationIssue">53344</meta:user-defined>
    <meta:user-defined meta:name="OVERHEIDop.StcrtID/DC.identifier">stcrt-2016-53344</meta:user-defined>
    <meta:user-defined meta:name="OVERHEID.TaxonomieBeleidsagenda/OVERHEID.category">Ruimte en infrastructuur | Organisatie en beleid</meta:user-defined>
    <meta:user-defined meta:name="OVERHEIDop.Ruimtelijkplan/OVERHEIDop.bekendmakingBetreffendePlan">NL.IMRO.0363.A1617PBSTD-OW01</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18RK 14 h</meta:user-defined>
    <meta:user-defined meta:name="OVERHEIDop.woonplaats">Amsterdam</meta:user-defined>
    <meta:user-defined meta:name="OVERHEIDop.straatnaam">Kraijenhoff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3822 486859</meta:user-defined>
    <meta:user-defined meta:name="OVERHEIDop.versieInformatie"/>
  </office:meta>
</office:document-meta>
</file>