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Eschmolen te Delden" en beeldkwaliteitsplan “Aanvulling op de welstandsnota Eschmolen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27 september 2016 het bestemmingsplan "Buitengebied Hof van Twente, herziening Eschmolen te Delden" en het beeldkwaliteitsplan “Aanvulling op de welstandsnota Eschmolen Delden” ongewijzigd heeft vastgesteld. Het plan voorziet in de bouw van een molen op de Deldener Esch en het toestaan van bijbehorende functies. </text:p>
            <text:p text:style-name="common-al"/>
            <text:p text:style-name="common-al">Het vastgestelde plan ligt met ingang van 13 oktober 2016 gedurende zes weken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text:p>
              </text:list-item>
              <text:list-item text:style-override="id1-3-2-1-1-4-3">
                <text:number>3.</text:number>
                <text:p text:style-name="al">via deze rechtstreekse link: <text:a xlink:href="http://www.ruimtelijkeplannen.nl/web-roo/?planidn=NL.IMRO.1735.BGxEschmolen-VS10" xlink:type="simple">http://www.ruimtelijkeplannen.nl/web-roo/?planidn=NL.IMRO.1735.BGxEschmolen-VS10</text:a>.</text:p>
                <text:p text:style-name="al"/>
              </text:list-item>
            </text:list>
            <text:p text:style-name="common-al"> De bestanden van het digitale bestemmingsplan zijn te downloaden van: <text:a xlink:href="http://ftp.hofvantwente.nl/Reo/plannen/NL.IMRO.1735.BGxEschmolen-/NL.IMRO.1735.BGxEschmolen-VS10" xlink:type="simple">http://ftp.hofvantwente.nl/Reo/plannen/NL.IMRO.1735.BGxEschmolen-/NL.IMRO.1735.BGxEschmolen-VS10</text:a>. </text:p>
            <text:p text:style-name="common-al"> </text:p>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    </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 </text:p>
            <text:p text:style-name="common-al">Tegen het beeldkwaliteitsplan “Aanvulling op de welstandsnota Eschmolen Delden” kan geen beroep worden ingesteld.</text:p>
            <text:p text:style-name="common-al"> </text:p>
            <text:p text:style-name="common-al">12 okto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Eschmolen te Delden" en beeldkwaliteitsplan “Aanvulling op de welstandsnota Eschmolen Deld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337</meta:user-defined>
    <meta:user-defined meta:name="OVERHEIDop.StcrtID/DC.identifier">stcrt-2016-53337</meta:user-defined>
    <meta:user-defined meta:name="OVERHEID.TaxonomieBeleidsagenda/OVERHEID.category">Ruimte en infrastructuur | Organisatie en beleid</meta:user-defined>
    <meta:user-defined meta:name="OVERHEIDop.Ruimtelijkplan/OVERHEIDop.bekendmakingBetreffendePlan">NL.IMRO.1735.BGxEschmolen-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meta:user-defined>
    <meta:user-defined meta:name="OVERHEIDop.woonplaats">Delden</meta:user-defined>
    <meta:user-defined meta:name="OVERHEIDop.straatnaam">R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21 476189</meta:user-defined>
    <meta:user-defined meta:name="OVERHEIDop.versieInformatie"/>
  </office:meta>
</office:document-meta>
</file>