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 bouwgrenzen Koningslinde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wijzigen van de bouwgrenzen van kavel 43 en 49 aan de Koningslinde in Lichtenvoorde met ingang van 7 oktober 2016 voor iedereen ter inzage ligt (conform artikel 3.10 Wet algemene bepalingen omgevingsrecht). </text:p>
            <text:p text:style-name="common-al">De omgevingsvergunning is aangevraagd voor de activiteit handelingen in strijd met de regels ruimtelijke ordening. De omgevingsvergunning voorziet in een afwijking van het geldende bestemmingsplan voor de wijziging van de bouwgrenzen van kavel 43 en kavel 49 op bedrijventerrein Lindebrook. Door de verschuiving van de bouwgrenzen worden de kavels aangepast op de huidige situatie en marktvraag waarin de kavels individueel worden verkocht. </text:p>
            <text:p text:style-name="common-al">Het plan ligt voor een termijn van zes weken ter inzage, dus tot en met 17 november 2016. Het plan kan worden ingezien bij de centrale balie van het gemeentehuis, Raadhuisstraat 4 te Lichtenvoorde. </text:p>
            <text:p text:style-name="common-al">Ook kunt u het plan hier digitaal raadplegen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text:span text:style-name="nadrukvet">.</text:span> Het plan heeft het plannummer NL.IMRO.1586. PBBEDRIJVEN301-OW01.</text:p>
            <text:p text:style-name="last-al">Gedurende bovengenoemde termijn kan een ieder schriftelijk, dan wel mondeling (op afspraak via nummer 0544-393529), en gemotiveerd zijn zienswijze omtrent de omgevingsvergunn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3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3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 bouwgrenzen Koningslinde Lichtenvoorde’</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336</meta:user-defined>
    <meta:user-defined meta:name="OVERHEIDop.StcrtID/DC.identifier">stcrt-2016-53336</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PBBEDRIJVEN301-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1MP 11</meta:user-defined>
    <meta:user-defined meta:name="OVERHEIDop.woonplaats">Lichtenvoorde</meta:user-defined>
    <meta:user-defined meta:name="OVERHEIDop.straatnaam">Koningsl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935 446188</meta:user-defined>
    <meta:user-defined meta:name="OVERHEIDop.versieInformatie"/>
  </office:meta>
</office:document-meta>
</file>