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Schil om Bleiswijk, 1e partiële herziening (Overbuurtseweg 2a) (reparatie)”, Bleiswijk, Lansing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het bestemmingsplan “Schil om Bleiswijk, 1<text:span text:style-name="sup">e</text:span> partiële herziening (Overbuurtseweg 2a) (reparatie)” met identificatienummer NL.IMRO.1621.BP0133H02-VAST op 29 september 2016 door de gemeenteraad is vastgesteld. De raad heeft besloten om geen exploitatieplan vast te stellen.</text:p>
            <text:p text:style-name="tussenkopcur">
            <text:span text:style-name="nadrukvet">Beschrijving bestemmingsplan</text:span>
          </text:p>
            <text:p text:style-name="common-al">Aanleiding voor de partiële herziening van het bestemmingsplan is de uitspraak van de Afdeling bestuursrechtspraak van de Raad van State in de beroepsprocedure van het bestemmingsplan “Schil om Bleiswijk, 1<text:span text:style-name="sup">e</text:span> partiële herziening (Overbuurtseweg 2a)”. Op 18 mei 2016 heeft de Afdeling bestuursrechtspraak het vaststellingsbesluit vernietigd van het bestemmingsplan “Schil om Bleiswijk”, voor zover het betreft de aanduidingen “bedrijfswoning” en “bouwvlak”. Het vaststellingsbesluit van het bestemmingsplan “Schil om Bleiswijk, 1<text:span text:style-name="sup">e</text:span> partiële herziening (Overbuurtseweg 2a)” is vernietigd voor zover het betreft de aanduiding “specifieke vorm van agrarisch- vollegronds teeltbedrijf”. Met betrekking tot de laatstgenoemde aanduiding heeft de Afdeling bestuursrechtspraak besloten dat de rechtsgevolgen in stand blijven. Tijdens de zitting is vast komen te staan dat op de verbeelding behorende bij de partiële herziening ter plaatse van de aanduiding “bedrijfswoning” de aanduiding “bouwvlak” ontbreekt. </text:p>
            <text:p text:style-name="common-al">Feitelijk betekent dit dat het bestemmingsplan inhoudelijk in stand is gebleven, maar dat een gebrek dient te worden gerepareerd. Dit gebrek bestaat uit het ontbreken van een bouwvlak op de geometrische plaatsbepaling (verbeelding).  De reparatie van de partiële herziening is opgesteld om het gebrek te herstellen. Het plangebied is gelegen aan de Overbuurtseweg, ten zuidwesten van de kern Bleiswijk. De plangrens is gelijk aan het bedrijfsperceel Overbuurtseweg 2a.</text:p>
            <text:p text:style-name="tussenkopcur">
            <text:span text:style-name="nadrukvet">Inzage</text:span>
          </text:p>
            <text:p text:style-name="common-al">Het bestemmingsplan ligt vanaf 11 oktober 2016 ter inzage. U kunt het plan inzien:</text:p>
            <text:list text:style-name="id1-3-2-1-1-7">
              <text:list-item text:style-override="id1-3-2-1-1-7-1">
                <text:number>-</text:number>
                <text:p text:style-name="al">Via Ruimtelijke Plannen (www.ruimtelijkeplannen.nl) </text:p>
              </text:list-item>
              <text:list-item text:style-override="id1-3-2-1-1-7-2">
                <text:number>-</text:number>
                <text:p text:style-name="al">Via Ruimtelijke Plannen Lansingerland (http://1621.roview.net)</text:p>
              </text:list-item>
            </text:list>
            <text:p text:style-name="tussenkopcur">
            <text:span text:style-name="nadrukvet">Beroep</text:span>
          </text:p>
            <text:p text:style-name="common-al">Gedurende de beroepstermijn (12 oktober 2016 t/m 22 november 2016) kunnen belanghebbenden een (schriftelijk) beroepschrift indienen bij de Afdeling Bestuursrechtspraak van de Raad van State (Postbus 20019, 2500 EA Den Haag).</text:p>
            <text:p text:style-name="common-al">Beroep kan worden ingesteld door belanghebbenden die:</text:p>
            <text:list text:style-name="id1-3-2-1-1-11">
              <text:list-item text:style-override="id1-3-2-1-1-11-1">
                <text:number>-</text:number>
                <text:p text:style-name="al">Tijdig een zienswijze over het ontwerp naar voren hebben gebracht;</text:p>
              </text:list-item>
              <text:list-item text:style-override="id1-3-2-1-1-11-2">
                <text:number>-</text:number>
                <text:p text:style-name="al">Kunnen aantonen daartoe redelijkerwijs niet in staat te zijn geweest;</text:p>
              </text:list-item>
            </text:list>
            <text:p text:style-name="common-al">
            <text:span text:style-name="nadrukcur">Voorlopige voorziening</text:span>
          </text:p>
            <text:p text:style-name="common-al">Degene die beroep heeft ingesteld kan, bij een spoedeisend belang, een verzoek om voorlopige voorziening indienen bij de voorzitter van de Afdeling bestuursrechtspraak van de Raad van State.</text:p>
            <text:p text:style-name="common-al">
            <text:span text:style-name="nadrukcur">Griffierecht</text:span>
          </text:p>
            <text:p text:style-name="common-al">Voor het instellen van beroep en het indienen van een verzoek om voorlopige voorziening is griffierecht verschuldigd.</text:p>
            <text:p text:style-name="common-al">
            <text:span text:style-name="nadrukcur">In werking treding</text:span>
          </text:p>
            <text:p text:style-name="last-al">Het besluit tot vaststelling van het bestemmingsplan treedt in werking op 23 november 2016, tenzij binnen de beroepstermijn een verzoek om voorlopige voorziening is ingediend bij de voornoemde Afdeling. In dat geval treedt het besluit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18</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18</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18</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chil om Bleiswijk, 1e partiële herziening (Overbuurtseweg 2a) (reparatie)”, Bleiswijk, Lansingerland</meta:user-defined>
    <meta:user-defined meta:name="OVERHEIDop.doctype">Officiële Publicaties, versie 1.1</meta:user-defined>
    <meta:user-defined meta:name="DCTERMS.W3CDTF/OVERHEIDop.jaargang">2016</meta:user-defined>
    <meta:user-defined meta:name="DCTERMS.W3CDTF/DCTERMS.available">2016-10-10</meta:user-defined>
    <meta:user-defined meta:name="OVERHEIDop.publicationIssue">53318</meta:user-defined>
    <meta:user-defined meta:name="OVERHEIDop.StcrtID/DC.identifier">stcrt-2016-53318</meta:user-defined>
    <meta:user-defined meta:name="OVERHEID.TaxonomieBeleidsagenda/OVERHEID.category">Ruimte en infrastructuur | Organisatie en beleid</meta:user-defined>
    <meta:user-defined meta:name="OVERHEID.Gemeente/DC.spatial">Lansingerland</meta:user-defined>
    <meta:user-defined meta:name="OVERHEIDop.Ruimtelijkplan/OVERHEIDop.bekendmakingBetreffendePlan">NL.IMRO.1621.BP0133H02-VAST</meta:user-defined>
    <meta:user-defined meta:name="OVERHEID.Organisatietype/OVERHEID.organisationType">gemeente</meta:user-defined>
    <meta:user-defined meta:name="OVERHEID.Gemeente/DC.creator">Lansingerland</meta:user-defined>
    <meta:user-defined meta:name="OVERHEID.Informatietype/DC.type">officiële publicatie</meta:user-defined>
    <dc:language>nl</dc:language>
    <meta:user-defined meta:name="OVERHEID.PostcodeHuisnummer/OVERHEIDop.postcodeHuisnummer">2665CA 2a</meta:user-defined>
    <meta:user-defined meta:name="OVERHEIDop.woonplaats">Bleiswijk</meta:user-defined>
    <meta:user-defined meta:name="OVERHEIDop.straatnaam">Overbuurt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5741 446619</meta:user-defined>
    <meta:user-defined meta:name="OVERHEIDop.versieInformatie"/>
  </office:meta>
</office:document-meta>
</file>