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31</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TNO, Inspectie Leefomgeving en Transport </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Nederlandse Organisatie voor Toegepast- Natuurwetenschappelijk Onderzoek</text:p>
      <text:p text:style-name="ifm_p_ifm">TNO</text:p>
      <text:p text:style-name="ifm_p_ifm">Locatie: Oude Waalsdorperweg 63, 2597 AK Den Haag</text:p>
      <text:p text:style-name="ifm_p_ifm">Activiteit: Bouwen</text:p>
      <text:p text:style-name="ifm_p_ifm">Voor: Het wijzigen van een gevel langs de 1G gang</text:p>
      <text:p text:style-name="ifm_p_ifm">Aanvraagdatum: 5 oktober 2015</text:p>
      <text:p text:style-name="ifm_p_ifm">Besluitdatum: 21 januari 2016</text:p>
      <text:p text:style-name="ifm_p_ifm">Bekendmaking: 21 januari 2016</text:p>
      <text:p text:style-name="ifm_p_ifm">Zaaknummer: 125867</text:p>
      <text:h text:style-name="ifm_p_font.bold_mt.5.08mm_page.keep-with-next_ifm" text:outline-level="7">Inzage</text:h>
      <text:p text:style-name="ifm_p_mt.4.23mm_ifm">De beschikking en de bijbehorende stukken zijn op verzoek beschikbaar en op te vragen bij het Meld en Informatiepunt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aan de aanvrager.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punt (MIC): telefoonnr. 088-489 00 00 en op www.ilent.nl</text:p>
      <text:p text:style-name="ifm_p_ifm">Deze kennisgeving is ook geplaatst op www.overheid.nl onder https://zoek.officielebekendmakingen.nl/zoeken/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331</text:span><text:tab/>3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331</text:span><text:tab/>3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beschikking TNO,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2597AK63</meta:user-defined>
    <meta:user-defined meta:name="OVERHEIDop.StcrtID/DCTERMS.isReplacedBy"/>
    <meta:user-defined meta:name="OVERHEIDop.StcrtID/DCTERMS.requires"/>
    <meta:user-defined meta:name="OVERHEIDop.pagina"/>
    <meta:user-defined meta:name="OVERHEIDop.StcrtID/DC.identifier">stcrt-2016-53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3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TNO, Inspectie Leefomgeving en Transport</meta:user-defined>
    <meta:user-defined meta:name="DCTERMS.W3CDTF/DCTERMS.available">2016-02-03</meta:user-defined>
    <meta:user-defined meta:name="OVERHEIDop.Ruimtelijkplan/OVERHEIDop.bekendmakingBetreffendePlan"/>
  </office:meta>
</office:document-meta>
</file>