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uitgebreide voorbereidingsprocedure Baakmeerdijk 5A, 1862 PZ, Bergen(NH), het verbouwen van een schuur tot woning en het vervangen van bestaande schuren door bijgebouwen, 19 februari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6 oktober 2016 zes weken ter inzage in het gemeentehuis van Bergen. Tijdens deze zes weken kan een ieder hierover schriftelijk of mondeling hun zienswijze kenbaar maken bij het college van Ber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03</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303</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303</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uitgebreide voorbereidingsprocedure Baakmeerdijk 5A, 1862 PZ, Bergen(NH), het verbouwen van een schuur tot woning en het vervangen van bestaande schuren door bijgebouwen, 19 februari 2016.</meta:user-defined>
    <meta:user-defined meta:name="OVERHEIDop.doctype">Officiële Publicaties, versie 1.1</meta:user-defined>
    <meta:user-defined meta:name="DCTERMS.W3CDTF/OVERHEIDop.jaargang">2016</meta:user-defined>
    <meta:user-defined meta:name="DCTERMS.W3CDTF/DCTERMS.available">2016-10-06</meta:user-defined>
    <meta:user-defined meta:name="OVERHEIDop.publicationIssue">53303</meta:user-defined>
    <meta:user-defined meta:name="OVERHEIDop.StcrtID/DC.identifier">stcrt-2016-53303</meta:user-defined>
    <meta:user-defined meta:name="OVERHEID.TaxonomieBeleidsagenda/OVERHEID.category">Ruimte en infrastructuur | Organisatie en beleid</meta:user-defined>
    <meta:user-defined meta:name="OVERHEIDop.referentienummer">NL.IMRO.0373.OVBaakmeerdijk5a-C001</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2PZ 5a</meta:user-defined>
    <meta:user-defined meta:name="OVERHEIDop.woonplaats">Bergen</meta:user-defined>
    <meta:user-defined meta:name="OVERHEIDop.straatnaam">Baakme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0338 520711</meta:user-defined>
    <meta:user-defined meta:name="OVERHEIDop.versieInformatie"/>
  </office:meta>
</office:document-meta>
</file>