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drijventerreinen (voormalige gemeente Vli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bekend, dat de gemeenteraad op 27 september 2016 het bestemmingsplan Bedrijventerreinen (voormalige gemeente Vlist) gewijzigd heeft vastgesteld. </text:p>
            <text:p text:style-name="common-al">Het bestemmingsplan Bedrijventerreinen 2014 is een integrale herziening van de vigerende bestemmingsplannen voor de bedrijventerreinen Vaartland, Galgoord en Stolwijk Zuid. Met de herziening wordt beoogd om omissies uit het voorgaande bestemmingsplan recht te zetten. Zo wordt het onder andere mogelijk om bouwvlakken voor 100% te bebouwen.</text:p>
            <text:p text:style-name="common-al">De desbetreffende stukken liggen met ingang van de dag volgend op de datum van bekendmaking zes weken ter inzage in het gemeentekantoor te Stolwijk. Om de stukken in te kunnen zien, kunt u via het klantcontactcentrum (tel. 14-0182) een afspraak maken met de behandelend ambtenaar. Het bestemmingsplan kunt u ook bekijken via de gemeentelijke website www.krimpenerwaard.nl (tabblad: inwoners à bouwen en wonen à bestemmingsplannen) en op www.ruimtelijkeplannen.nl onder het volgende planidentificatienummer (plan-ID): NL.IMRO.1931.BP1610BT007-VG01. </text:p>
            <text:p text:style-name="common-al">
            <text:span text:style-name="nadrukvet">Beroep</text:span>
          </text:p>
            <text:p text:style-name="common-al">Tijdens de inzagetermijn kunnen de indieners van een zienswijze dan wel belanghebbenden aan wie redelijkerwijs niet kan worden verweten dat zij omtrent het ontwerpbestemmingsplan geen zienswijze naar voren hebben gebracht, beroep instellen bij de Afdeling bestuursrechtspraak van de Raad van State, postbus 20019, 2500 EA Den Haag. Als u beroep instelt, kunt u tevens verzoeken om een voorlopige voorziening bij de voorzieningenrechter van genoemde Afdeling. Voor zowel het instellen van beroep als het doen va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11 oktober 2016</text:span>
          </text:p>
          </text:section>
          <text:section text:name="ondertekening_id1-3-2-2-2">
            <text:p><text:span text:style-name="functie">Burgemeester en wethouders van de gemeente Krimpenerwaard,</text:span></text:p>
          </text:section>
          <text:section text:name="ondertekening_id1-3-2-2-3">
            <text:p><text:span text:style-name="functie">mw. mr. M. Plantinga, secretaris</text:span></text:p>
          </text:section>
          <text:section text:name="ondertekening_id1-3-2-2-4">
            <text:p><text:span text:style-name="functie">mr. R.S. Cazemier, burgemeester</text:span></text:p>
          </text:section>
          <text:section text:name="ondertekening_id1-3-2-2-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9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9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9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drijventerreinen (voormalige gemeente Vlist)</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3297</meta:user-defined>
    <meta:user-defined meta:name="OVERHEIDop.StcrtID/DC.identifier">stcrt-2016-53297</meta:user-defined>
    <meta:user-defined meta:name="OVERHEID.TaxonomieBeleidsagenda/OVERHEID.category">Ruimte en infrastructuur | Organisatie en beleid</meta:user-defined>
    <meta:user-defined meta:name="OVERHEID.Gemeente/DC.spatial">Krimpenerwaard</meta:user-defined>
    <meta:user-defined meta:name="OVERHEIDop.Ruimtelijkplan/OVERHEIDop.bekendmakingBetreffendePlan">NL.IMRO.1931.BP1610BT007-VG01</meta:user-defined>
    <meta:user-defined meta:name="DCTERMS.abstract">Het bestemmingsplan Bedrijventerreinen 2014 is een integrale herziening van de vigerende bestemmingsplannen voor de bedrijventerreinen Vaartland, Galgoord en Stolwijk Zuid. </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PostcodeHuisnummer/OVERHEIDop.postcodeHuisnummer">2851AW 3</meta:user-defined>
    <meta:user-defined meta:name="OVERHEIDop.woonplaats">Haastrecht</meta:user-defined>
    <meta:user-defined meta:name="OVERHEIDop.straatnaam">Galg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355 446089</meta:user-defined>
    <meta:user-defined meta:name="OVERHEIDop.versieInformatie"/>
  </office:meta>
</office:document-meta>
</file>