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het Zonnepark t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de omgevingsvergunning hebben verleend voor het Zonnepark Eemshaven. De vergunning bestaat uit het bouwen van een bouwwerk (art. 2.1, lid 1, sub a Wabo) en het gebruiken van gronden/bouwwerken in strijd met het bestemmingsplan (art. 2.1, lid 1, sub c Wabo).</text:p>
            <text:p text:style-name="tussenkopcur">Ter inzage</text:p>
            <text:p text:style-name="common-al">De aanvraag, het besluit en de bijbehorende stukken liggen vanaf 7 oktober 2016 gedurende zes weken ter inzage in het gemeentehuis te Eemsmond. </text:p>
            <text:p text:style-name="tussenkopcur">Beroep</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tussenkopcur">Voorlopige voorziening</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ussenkopcur">Online indienen</text:p>
            <text:p text:style-name="last-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9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9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9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 het Zonnepark te Eemshav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90</meta:user-defined>
    <meta:user-defined meta:name="OVERHEIDop.StcrtID/DC.identifier">stcrt-2016-53290</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03WABOdijkEhaven-0401</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PostcodeHuisnummer/OVERHEIDop.postcodeHuisnummer">9979XR 4b</meta:user-defined>
    <meta:user-defined meta:name="OVERHEIDop.woonplaats">Eemshaven</meta:user-defined>
    <meta:user-defined meta:name="OVERHEIDop.straatnaam">Schil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951 607430</meta:user-defined>
    <meta:user-defined meta:name="OVERHEIDop.versieInformatie"/>
  </office:meta>
</office:document-meta>
</file>