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intrekking van twee parkeerplaatsen voor het laden van elektrische voertuigen op de Grote Waard, ten zuiden van huisnummer 49,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op 30 augustus 2016 (zaaknummer 1305354) besloten hebben tot aanwijzing van twee parkeerplaatsen voor het laden van elektrische voertuigen op de Grote Waard, ten zuiden van huisnummer 49, te Zwaag;</text:p>
            <text:p text:style-name="common-al">•	de aanvrager op 2 september 2016 aan ons gemeld heeft dat hij zijn eerdere verzoek in wil trekken;</text:p>
            <text:p text:style-name="common-al">•	de werkomstandigheden van de aanvrager wijzigen waardoor hij op korte termijn niet meer over een (deels) elektrisch (lease)voertuig beschikt;</text:p>
            <text:p text:style-name="common-al">•	ook de woonomstandigheden van de aanvrager wijzigen omdat hij binnen een jaar zal verhuizen naar een andere woning;</text:p>
            <text:p text:style-name="common-al">•	er daarom op dit moment geen noodzaak meer is voor een elektrische laadpunt in de Grote Waard nabij huisnummer 49 en wij, gelet op de vrijheid van het verkeer, de twee laadpunten intrekken;</text:p>
            <text:p text:style-name="common-al">•	de betreffende straat in beheer is bij de gemeente Hoorn;</text:p>
            <text:p text:style-name="common-al">Besluit: </text:p>
            <text:p text:style-name="common-al">Tot intrekking van het besluit van 30 augustus 2016 zaaknummer 1305354 tot het aanwijzen van twee parkeerplaatsen bestemd voor het opladen van elektrische voertuigen op de Grote Waard, ten zuiden van huisnummer 49, te Zwaag. </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intrekking van twee parkeerplaatsen voor het laden van elektrische voertuigen op de Grote Waard, ten zuiden van huisnummer 49, te Zwaag.</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288</meta:user-defined>
    <meta:user-defined meta:name="OVERHEIDop.StcrtID/DC.identifier">stcrt-2016-53288</meta:user-defined>
    <meta:user-defined meta:name="DCTERMS.alternative">Gemeente Hoorn - intrekking van twee parkeerplaatsen voor het laden van elektrische voertuigen -  op de Grote Waard, ten zuiden van huisnummer 49, te Zwaag.</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CM 51</meta:user-defined>
    <meta:user-defined meta:name="OVERHEIDop.woonplaats">Zwaag</meta:user-defined>
    <meta:user-defined meta:name="OVERHEIDop.straatnaam">Grote 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516 520108</meta:user-defined>
    <meta:user-defined meta:name="OVERHEIDop.versieInformatie"/>
  </office:meta>
</office:document-meta>
</file>