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aangepast Provinciaal  Inpassingsplan Grenscorridor N69</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text:span>
            </text:span>
            <text:span text:style-name="nadrukvet">
              <text:span text:style-name="nadrukcur">NL.IMRO.9930.IPGrenscorridorN69-va02</text:span>
            </text:span>
            <text:span text:style-name="nadrukvet">
              <text:span text:style-name="nadrukcur">)</text:span>
            </text:span>
            <text:span text:style-name="nadrukvet">
              <text:span text:style-name="nadrukcur"/>
            </text:span>
          </text:p>
            <text:p text:style-name="common-al">Gedeputeerde Staten van Noord-Brabant maken hierbij bekend dat Provinciale Staten van Noord-Brabant bij besluit van 9 september 2016 het aangepaste Provinciaal Inpassingsplan ‘Grenscorridor N69’ hebben vastgesteld. Het Provinciaal Inpassingsplan maakt een nieuw aan te leggen verbindingsweg mogelijk tussen de bestaande N69 (Luikerweg) en de A67.</text:p>
            <text:p text:style-name="tussenkopcur">
            <text:span text:style-name="nadrukvet">Zienswijzen en beroep</text:span>
          </text:p>
            <text:p text:style-name="common-al">Het plan is aangepast ter voldoening aan de tussenuitspraak van de Raad van State d.d. 20 april 2016.  Voor deze aanpassing hoeft geen toepassing te worden gegeven aan afdeling 3.4 van de Awb. Dit houdt in dat het ontwerp van het aangepaste Provinciaal Inpassingsplan Grenscorridor N69 niet ter inzage heeft gelegen. Zienswijzen konden niet worden ingebracht. Evenmin kan tegen het besluit beroep worden aangetekend. </text:p>
            <text:p text:style-name="common-al">Het vastgestelde aangepaste  inpassingsplan ‘Grenscorridor N69’ en de daarbij behorende documenten kunt u vinden op de websites www.ruimtelijkeplannen.nl en www.brabant.nl/n69.</text:p>
            <text:p text:style-name="tussenkopcur">
            <text:span text:style-name="nadrukvet">Inlichtingen</text:span>
          </text:p>
            <text:p text:style-name="common-al">Voor verdere informatie kunt u contact opnemen met Brabant Loket, telefoon (073) 681 28 12.</text:p>
            <text:p text:style-name="last-al">’s-Hertogenbosch,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8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8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8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aangepast Provinciaal  Inpassingsplan Grenscorridor N69</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81</meta:user-defined>
    <meta:user-defined meta:name="OVERHEIDop.StcrtID/DC.identifier">stcrt-2016-53281</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GrenscorridorN69-va02</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