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De Ruyter van Steveninckkazerne, Inspectie Leefomgeving en Transport</text:h>
      <text:h text:style-name="ifm_p_font.bold_mt.7.4mm_page.keep-with-next_ifm" text:outline-level="4">Kennisgeving ontwerpbeschikking</text:h>
      <text:h text:style-name="ifm_p_font.bold-italic_mt.5.08mm_page.keep-with-next_ifm" text:outline-level="5">Uitgebreide voorbereidingsprocedure</text:h>
      <text:h text:style-name="ifm_p_font.italic_mt.5.08mm_page.keep-with-next_ifm" text:outline-level="6">Wet algemene bepalingen omgevingsrecht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28 mei 2015 </text:span>een aanvraag om een omgevingsvergunning ontvangen van het <text:span text:style-name="ifm_span_font.bold_mt.4.23mm_ifm">Ministerie van Defensie</text:span> voor de inrichting <text:span text:style-name="ifm_span_font.bold_mt.4.23mm_ifm">De Ruyter van Steveninckkazerne (51B12)</text:span> aan de <text:span text:style-name="ifm_span_font.bold_mt.4.23mm_ifm">Eindhovensedijk 42, 5688 GN Oirschot</text:span>.</text:p>
      <text:p text:style-name="ifm_p_mt.3.7mm_ifm">De inrichting betreft een kazerne. De aanvraag betreft het brandveilig gebruiken van de legeringsgebouwen 198, 199, 211, 213, 214, 220 en 265 na het aanbrengen van sprinklerinstallaties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tijdens kantooruren van <text:span text:style-name="ifm_span_font.bold_mt.4.23mm_ifm">4 februari 2016 tot en met 16 maart 2016</text:span> op de volgende plaats inzien:</text:p>
      <text:p text:style-name="ifm_p_indent.-5mm_mleft.5mm_ifm">–<text:tab/>de gemeente Oirschot, Deken Frankenstraat 3 te Oirschot</text:p>
      <text:h text:style-name="ifm_p_font.bold_mt.5.08mm_page.keep-with-next_ifm" text:outline-level="7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Meld- en Informatiepunt (MIC): telefoonnr. 088-489 00 00 en op www.ilent.nl</text:p>
      <text:p text:style-name="ifm_p_ifm">Deze kennisgeving is ook geplaatst op www.overheid.nl onder https://zoek.officielebekendmakingen.nl/zoeken/staatscourant</text:p>
      <text:p text:style-name="ifm_p_ifm">Zaaknummer: 12579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328</text:span><text:tab/>3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328</text:span><text:tab/>3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ontwerpbeschikking De Ruyter van Steveninckkazerne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88GB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3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32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chikking De Ruyter van Steveninckkazerne, Inspectie Leefomgeving en Transport</meta:user-defined>
    <meta:user-defined meta:name="DCTERMS.W3CDTF/DCTERMS.available">2016-02-03</meta:user-defined>
    <meta:user-defined meta:name="OVERHEIDop.Ruimtelijkplan/OVERHEIDop.bekendmakingBetreffendePlan"/>
  </office:meta>
</office:document-meta>
</file>