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kstraatweg 301 gemeen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op grond van artikel 3.8 van de Wet ruimtelijke ordening de gemeenteraad van Hellevoetsluis in de openbare vergadering van 22 september 2016 het bestemmingsplan Rijksstraatweg 301 gewijzigd heeft vastgesteld.</text:p>
            <text:p text:style-name="tussenkopcur">
            <text:span text:style-name="nadrukvet">Plangebied</text:span>
          </text:p>
            <text:p text:style-name="common-al">Het gebied waar het nieuwe bestemmingsplan op van toepassing is, wordt (globaal) begrensd door het perceel Rijksstraatweg 301 te Hellevoetsluis. </text:p>
            <text:p text:style-name="tussenkopcur">
            <text:span text:style-name="nadrukvet">Raadsbesluit</text:span>
          </text:p>
            <text:p text:style-name="common-al">Bij zijn vaststellingsbesluit van 22 september 2016 heeft de gemeenteraad het bestemmingsplan ten opzichte van het ontwerp van dat plan gewijzigd vastgesteld. De plankaart is enigszins gewijzigd voor wat betreft de groenstrook en de bestemming verkeer. Voorts een paar kleine aanpassingen in de regels en is de zienswijze paragraaf toegevoegd.</text:p>
            <text:p text:style-name="tussenkopcur">
            <text:span text:style-name="nadrukvet">Inhoud bestemmingsplan</text:span>
          </text:p>
            <text:p text:style-name="common-al">Het bestemmingsplan voorziet in een juridisch-planologische regeling voor het plangebied waarin de eigenaar voornemens is zijn terrein zodanig in te richten om geluidsoverlast als gevolg van het vrachtwagenparkeerterrein voor de woningen gelegen aan de Rijksstraatweg te beperken. Daartoe wordt direct achter de woningen een groenstrook voorzien (ten behoeve van een visuele afscheiding) en wordt ter compensatie van de bedrijfsgronden die hier verdwijnen aan de noordoostzijde van het perceel de verharding verder uitgebreid. De bedrijfsactiviteiten vinden daardoor op een grotere afstand van de woningen plaats. Het terrein wordt aan de oostzijde van het bedrijfsgebouw ’s avonds en ’s nachts (tussen 19:00 en 07:00 uur) afgesloten door middel van een fysieke afscheiding.</text:p>
            <text:p text:style-name="tussenkopcur">
            <text:span text:style-name="nadrukvet">Inzien bestemmingsplan</text:span>
          </text:p>
            <text:p text:style-name="common-al">Het bestemmingsplan ligt ter inzage van vrijdag 7 oktober 2016 tot en met vrijdag 18 november 2016. </text:p>
            <text:p text:style-name="common-al">Het bestemmingsplan ‘Rijksstraatweg 301’ ligt vanaf 7 oktober 2016 tot en met 18 november 2016 voor een ieder ter inzage bij het klantcontactcentrum (KCC) in het gemeentehuis aan de Oostzanddijk 26 te Hellevoetsluis. Het bestemmingsplan is ook digitaal te raadplegen via de website <text:span text:style-name="nadrukondlijn">www.ruimtelijkeplannen.nl</text:span> en via de gemeentelijke website www.hellevoetsluis.nl. </text:p>
            <text:p text:style-name="tussenkopcur">
            <text:span text:style-name="nadrukvet">Beroepstermijn</text:span>
          </text:p>
            <text:p text:style-name="common-al">De beroepstermijn loopt van vrijdag 7 oktober 2016 tot en met vrijdag 18 november 2016.</text:p>
            <text:p text:style-name="tussenkopcur">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Daarnaast kan iedereen beroep instellen tegen de wijzigingen die de gemeenteraad in het plan bij de vaststelling heeft aangebracht.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text:span>
          </text:p>
            <text:p text:style-name="last-al">Voor meer informatie neemt u contact op met de afdeling Beheer, Vergunningen en Handhaving bereikbaar via telefoonnummer 14 018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6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6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6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ijkstraatweg 301 gemeente Hellevoetsluis</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66</meta:user-defined>
    <meta:user-defined meta:name="OVERHEIDop.StcrtID/DC.identifier">stcrt-2016-53266</meta:user-defined>
    <meta:user-defined meta:name="OVERHEID.TaxonomieBeleidsagenda/OVERHEID.category">Ruimte en infrastructuur | Organisatie en beleid</meta:user-defined>
    <meta:user-defined meta:name="OVERHEID.Gemeente/DC.spatial">Hellevoetsluis</meta:user-defined>
    <meta:user-defined meta:name="OVERHEIDop.Ruimtelijkplan/OVERHEIDop.bekendmakingBetreffendePlan">NL.IMRO.0530.BPRijksstr301-VG01</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PostcodeHuisnummer/OVERHEIDop.postcodeHuisnummer">3222KE 301</meta:user-defined>
    <meta:user-defined meta:name="OVERHEIDop.woonplaats">Hellevoetsluis</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9830 430718</meta:user-defined>
    <meta:user-defined meta:name="OVERHEIDop.versieInformatie"/>
  </office:meta>
</office:document-meta>
</file>