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t algemene bepalingen omgevingsrecht, uitgebreide voorbereidingsprocedure Meeuwenstaartweg M09 te E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voornemens zijn een omgevingsvergunning te verlenen voor het vervangen van een windturbine aan de Meeuwenstaartweg M09 te Eemshaven.</text:p>
            <text:p text:style-name="common-al">De vergunning bestaat uit het bouwen van een bouwwerk (art. 2.1, lid 1, sub a Wabo) en het gebruiken van gronden of bouwwerken in strijd met het bestemmingsplan (art. 2.1, lid 1, sub c Wabo).</text:p>
            <text:p text:style-name="tussenkopcur">Ter inzage</text:p>
            <text:p text:style-name="common-al">De aanvraag, het ontwerpbesluit en de bijbehorende stukken liggen van 7 oktober 2016 tot en met 17 november 2016 ter inzage in het gemeentehuis te Eemsmond. </text:p>
            <text:p text:style-name="tussenkopcur">Zienswijzen</text:p>
            <text:p text:style-name="last-al">Tijdens de periode van ter inzagelegging kunnen schriftelijk of mondeling zienswijzen worden ingebracht. Zij moeten worden gericht aan ons college. Voor het inbrengen van een mondelinge zienswijze kan een afspraak worden gemaakt via telefoonnummer 0595-437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5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5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5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 Wet algemene bepalingen omgevingsrecht, uitgebreide voorbereidingsprocedure Meeuwenstaartweg M09 te Eemshav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59</meta:user-defined>
    <meta:user-defined meta:name="OVERHEIDop.StcrtID/DC.identifier">stcrt-2016-53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PostcodeHuisnummer/OVERHEIDop.postcodeHuisnummer">9979</meta:user-defined>
    <meta:user-defined meta:name="OVERHEIDop.woonplaats">Eemshaven</meta:user-defined>
    <meta:user-defined meta:name="OVERHEIDop.straatnaam">Meeuwenstaa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661 608370</meta:user-defined>
    <meta:user-defined meta:name="OVERHEIDop.versieInformatie"/>
  </office:meta>
</office:document-meta>
</file>