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4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oktober 2016, nr. IENM/BSK-2016/213825, tot wijziging van de Subsidieregeling innovaties duurzame binnenvaart in verband met een aanpassing van het subsidieplafond</text:h>
      <text:p text:style-name="ifm_p_mt.3.7mm_ifm">De Minister van Infrastructuur en Milieu,</text:p>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In artikel 4, onderdeel a, van de Subsidieregeling innovaties duurzame binnenvaart wordt ‘€ 200.000,–’ vervangen door: € 537.000,–.</text:p>
      <text:h text:style-name="ifm_p_font.bold_mt.5.08mm_page.keep-with-next_ifm" text:outline-level="2">ARTIKEL<text:s/>II<text:s/></text:h>
      <text:p text:style-name="ifm_p_mt.4.23mm_ifm">De in deze regeling vastgestelde verhoging van het in artikel I bedoelde plafond is van toepassing op subsidieaanvragen die voor 1 juni 2016 op grond van artikel 7 van de Subsidieregeling innovaties duurzame binnenvaart zijn ingedien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Met deze wijziging van de subsidieregeling wordt het subsidieplafond voor 2016 met € 337.000,– verhoogd. Door middel van deze ophoging kunnen dit jaar nog vijf extra projecten worden gesubsidieerd, die aanvankelijk niet konden worden uitgevoerd wegens het bereiken van het subsidieplafond. De projecten die alsnog een subsidie kunnen krijgen door middel van ophoging van het subsidieplafond zijn in juni 2016 al goedgekeurd door de Innovatieraad Binnenvaart van de IDB (ingesteld door het EICB). Deze zijn aangehouden met het oog op mogelijke ophoging van het subsidieplafond.</text:p>
      <text:p text:style-name="ifm_p_mt.3.7mm_ifm">De wijzigingsregeling treedt met ingang van de dag na de datum van uitgifte van de Staatscourant in werking. Hierbij wordt afgeweken van de vaste verandermomenten en minimale invoeringstermijn van twee maanden. De reden is dat niet kan worden gewacht tot het vaste verandermoment omdat met de directe inwerkingtreding nieuwe subsidieaanvragen kunnen worden gehonoreerd en de projecten nog dit jaar kunnen worden gestart. De afwijking is dan ook ten gunste van de doelgroep en daarmee gebaseerd op de eerste uitzonderingsgrond, genoemd in de brief van 11 december 2009 van de Minister van Justitie aan de Tweede Kamer (Kamerstukken II 2009/10, 29 515, nr. 309).</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249</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249</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6 oktober 2016, nr. IENM/BSK-2016/213825, tot wijziging van de Subsidieregeling innovaties duurzame binnenvaart in verband met een aanpassing van het subsidieplafon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op artikel 8, eerste lid, van het Kaderbesluit subsidies I en M</meta:user-defined>
    <meta:user-defined meta:name="DC.title">Regeling van de Minister van Infrastructuur en Milieu, van 6 oktober 2016, nr. IENM/BSK-2016/213825, tot wijziging van de Subsidieregeling innovaties duurzame binnenvaart in verband met een aanpassing van het subsidieplafond</meta:user-defined>
    <meta:user-defined meta:name="DCTERMS.alternative"/>
    <meta:user-defined meta:name="DCTERMS.W3CDTF/DCTERMS.available">2016-10-07</meta:user-defined>
    <meta:user-defined meta:name="OVERHEIDop.Ruimtelijkplan/OVERHEIDop.bekendmakingBetreffendePlan"/>
  </office:meta>
</office:document-meta>
</file>