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temmingsplan Regentessekwartier-Zuid onherroepel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af 6 oktober 2016 is het bestemmingsplan Regentessekwartier-Zuid, alsmede de daarop betrekking hebbende uitspraak van de Afdeling bestuursrechtspraak van de Raad van State, d.d. 7 september 2016, te raadplegen op <text:a xlink:href="http://www.ruimtelijkeplannen.nl/" xlink:type="simple">www.ruimtelijkeplannen.nl</text:a> en <text:a xlink:href="http://www.denhaag.nl/bestemmingsplannen" xlink:type="simple">www.denhaag.nl/bestemmingsplannen</text:a>. </text:p>
            <text:p text:style-name="common-al">De beroepen zijn deels niet-ontvankelijk en, voor zover ontvankelijk, gegrond verklaard. </text:p>
            <text:p text:style-name="common-al">De Raad van State heeft het bestemmingsplan Regentessekwartier-Zuid op één onderdeel vernietigd namelijk de mogelijkheid van terrassen op het Esperantoplein. </text:p>
            <text:p text:style-name="common-al">Met inachtneming van deze uitspraak is het bestemmingsplan Regentessekwartier-Zuid op 7 september 2016 gedeeltelijk onherroepelijk geworden.  </text:p>
            <text:p text:style-name="common-al"> De uitspraak en het bestemmingsplan zijn tevens in te zien bij het Den Haag Informatiecentrum, Spui 70 (maandag t/m vrijdag van 09.00 tot 16.00 uur en donderdagavond ook alleen op afspraak van 16.00 tot 20.00 uur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3244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324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324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temmingsplan Regentessekwartier-Zuid onherroepelijk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0-05</meta:user-defined>
    <meta:user-defined meta:name="OVERHEIDop.publicationIssue">53244</meta:user-defined>
    <meta:user-defined meta:name="OVERHEIDop.StcrtID/DC.identifier">stcrt-2016-53244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518.BP0143CRegenZuid-50VA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8LE 5</meta:user-defined>
    <meta:user-defined meta:name="OVERHEIDop.woonplaats">'s-Gravenhage</meta:user-defined>
    <meta:user-defined meta:name="OVERHEIDop.straatnaam">Esperantoplei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79963 454670</meta:user-defined>
    <meta:user-defined meta:name="OVERHEIDop.versieInformatie"/>
  </office:meta>
</office:document-meta>
</file>