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Duinoord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6 oktober 2016 is het bestemmingsplan Duinoord, alsmede de daarop betrekking hebbende uitspraak van de Afdeling Bestuursrechtspraak van de Raad van State, d.d. 21 september 2016, te raadplegen op <text:a xlink:href="http://www.ruimtelijkeplannen.nl/" xlink:type="simple">www.ruimtelijkeplannen.nl</text:a> en <text:a xlink:href="http://www.denhaag.nl/bestemmingsplannen" xlink:type="simple">www.denhaag.nl/bestemmingsplannen</text:a>.</text:p>
            <text:p text:style-name="common-al">De beroepen zijn deels niet-ontvankelijk en ongegrond verklaard. </text:p>
            <text:p text:style-name="common-al"> Met inachtneming van deze uitspraak is het bestemmingsplan Duinoord op 21 september 2016 onherroepelijk geworden. </text:p>
            <text:p text:style-name="last-al">De uitspraak en het bestemmingsplan zijn tevens in te zien bij het Den Haag Informatiecentrum, Spui 70 (maandag t/m vrijdag van 09.00 tot 16.00 uur en donderdagavond ook alleen op afspraak van 16.00 tot 20.00 uur)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2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2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2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Duinoord onherroepel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3243</meta:user-defined>
    <meta:user-defined meta:name="OVERHEIDop.StcrtID/DC.identifier">stcrt-2016-5324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271DDuinoord-50VA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EK 100</meta:user-defined>
    <meta:user-defined meta:name="OVERHEIDop.woonplaats">'s-Gravenhage</meta:user-defined>
    <meta:user-defined meta:name="OVERHEIDop.straatnaam">Groot Hertoginne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223 455730</meta:user-defined>
    <meta:user-defined meta:name="OVERHEIDop.versieInformatie"/>
  </office:meta>
</office:document-meta>
</file>