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t Oude Centrum in werking getr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22 juli tot en met 1 september 2016, van het besluit van de gemeenteraad, met betrekking tot vaststelling van het bestemmingsplan Het Oude Centrum, zijn beroepen ingediend bij de Raad van State. Er is gedurende deze termijn geen voorlopige voorziening bij de Afdeling bestuursrechtspraak aangevraagd. Hierdoor is het vastgestelde bestemmingsplan op 2 september 2016 in werking getreden.</text:p>
            <text:p text:style-name="common-al">Het in werking getreden bestemmingsplan Het Oude Centrum is te raadplegen op: </text:p>
            <text:p text:style-name="common-al">- de landelijke website: <text:a xlink:href="http://www.ruimtelijkeplannen.nl/" xlink:type="simple">www.ruimtelijkeplannen.nl</text:a>; </text:p>
            <text:p text:style-name="common-al">- de gemeentelijke website: <text:a xlink:href="http://www.denhaag.nl/bestemmingsplannen" xlink:type="simple">www.denhaag.nl/bestemmingsplannen</text:a>; </text:p>
            <text:p text:style-name="last-al">- digitaal en op papier bij het Den Haag Informatiecentrum, Spui 70 (maandag t/m vrijdag van 09.00 tot 16.00 uur en donderdagavond ook alleen op afspraak van 16.00 tot 20.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4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4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4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t Oude Centrum in werking getreden</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3240</meta:user-defined>
    <meta:user-defined meta:name="OVERHEIDop.StcrtID/DC.identifier">stcrt-2016-53240</meta:user-defined>
    <meta:user-defined meta:name="OVERHEID.TaxonomieBeleidsagenda/OVERHEID.category">Ruimte en infrastructuur | Organisatie en beleid</meta:user-defined>
    <meta:user-defined meta:name="OVERHEIDop.Ruimtelijkplan/OVERHEIDop.bekendmakingBetreffendePlan">NL.IMRO.0518.BP0300EHetOudeCen-50VA</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2DG 99</meta:user-defined>
    <meta:user-defined meta:name="OVERHEIDop.woonplaats">'s-Gravenhage</meta:user-defined>
    <meta:user-defined meta:name="OVERHEIDop.straatnaam">Lutherse Burgw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189 454585</meta:user-defined>
    <meta:user-defined meta:name="OVERHEIDop.versieInformatie"/>
  </office:meta>
</office:document-meta>
</file>