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Kennisgeving m.e.r.-beoordelingsbesluit, Groetweg 11 in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Hollands Kroon (gemandateerd aan de Regionale Uitvoeringsdienst Noord-Holland Noord).</text:p>
            <text:p text:style-name="common-al">Grondslag: artikel 7.17, vierde lid, van de Wet milieubeheer</text:p>
            <text:p text:style-name="common-al">Onderwerp: Kennisgeving m.e.r.-beoordelingsbesluit</text:p>
            <text:p text:style-name="common-al">Plangebied: Groetweg 11 in Middenmeer</text:p>
            <text:p text:style-name="common-al">Doel plan: Op 17 augustus 2016 is door HDD advies de m.e.r. beoordelingsnotitie van Mts. Vijverberg, Groetweg 11 1775 PL  Middenmeer (15 augustus 2016) ingediend. In deze aanmeldingsnotitie worden de effecten beschreven van het oprichten van een melkrundveehouderij aan de Groetweg 11 in Middenmeer.</text:p>
            <text:p text:style-name="common-al">Verzenddatum besluit: 29 september 2016</text:p>
            <text:p text:style-name="common-al">Er is besloten dat er geen milieueffectrapport (MER) hoeft te worden uitgevoerd, omdat er geen bijzondere omstandigheden aan de orde zijn waardoor de voorgenomen activiteit belangrijke nadelige gevolgen voor het milieu zou kunnen veroorzaken. </text:p>
            <text:p text:style-name="tussenkopcur">
            <text:span text:style-name="nadrukvet">Informatie/Besluit inzien</text:span>
          </text:p>
            <text:p text:style-name="common-al">Het besluit en alle ter zake zijnde stukken liggen met ingang van 6 oktober 2016 tot en met 16 november 2016 ter inzage. Mocht u dit besluit willen inzien, dan kunt u een contact opnemen met de Regionale Uitvoeringsdienst Noord-Holland Noord, Dampten 2 in Hoorn, telefoonnummer: 088 -1021300.</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last-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2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2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m.e.r.-beoordelingsbesluit, Groetweg 11 in Middenmeer</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221</meta:user-defined>
    <meta:user-defined meta:name="OVERHEIDop.StcrtID/DC.identifier">stcrt-2016-532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L 11</meta:user-defined>
    <meta:user-defined meta:name="OVERHEIDop.woonplaats">Middenmeer</meta:user-defined>
    <meta:user-defined meta:name="OVERHEIDop.straatnaam">Groe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059 532584</meta:user-defined>
    <meta:user-defined meta:name="OVERHEIDop.versieInformatie"/>
  </office:meta>
</office:document-meta>
</file>