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passing verkeersbesluit parkeerschijfzones Kostverlorenhof en om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6/048268       D-2016/258548</text:span>
          </text:p>
            <text:p text:style-name="common-al">Burgemeester en wethouders van de gemeente Amstelveen,</text:p>
            <text:p text:style-name="common-al">overwegende,</text:p>
            <text:p text:style-name="common-al">dat zij bij besluit van 3 november 2015, zaaknummer Z-2015/031131, parkeerschijfzones hebben aangewezen op Kostverlorenhof en op het parkeerterrein aan de zuidkant van de Straat van Messina;</text:p>
            <text:p text:style-name="common-al">dat in de overwegingen van dit verkeersbesluit staat dat de tijden waarop het gebruik van een parkeerschijf voor de parkeerplaatsen in de parkeerschijfzones met een blauwe streep verplicht is worden afgestemd op de winkeltijden en gelden op maandag van 13.00 uur tot 18.00 uur en van dinsdag tot en met zaterdag van 09.00 uur tot 18.00 uur, waarbij een maximum parkeerduur van 2 uur geldt;</text:p>
            <text:p text:style-name="common-al">dat deze tijden ook worden vermeld in de bewonersbrief over deze maatregel van 9 juni 2015 die in de wijk is verspreid en op de borden E10 van bijlage 1 van het Reglement verkeersregels en verkeerstekens 1990;</text:p>
            <text:p text:style-name="common-al">dat in het besluit per vergissing staat dat de maatregel slechts geldt van maandag tot en met vrijdag;</text:p>
            <text:p text:style-name="common-al">dat het gelet op de winkeltijden en de behoefte aan kort parkeren op zaterdag nooit de bedoeling is geweest om de zaterdag uit te zonderen;</text:p>
            <text:p text:style-name="common-al">dat zij daarom hun besluit van 3 november 2015 aanpassen door aan te geven dat de maatregel ook op zaterdag geldt;</text:p>
            <text:p text:style-name="common-al">dat de parkeerschijfzones en de parkeerapparatuurplaatsen zijn aangewezen op de bij dit besluit behorende tekening CBT-V2015-53;</text:p>
            <text:p text:style-name="common-al">dat de maatregel strekt ter verzekering van een doelmatig gebruik van de beschikbare parkeerplaatsen, de verkeersveiligheid dient en de vrijheid van het verkeer zoveel mogelijk waarborgt;</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met uitzondering van de parkeerplaatsen op het parkeerterrein bij de Albert Heijn supermarkt, de betreffende parkeerplaatsen binnen de bebouwde kom liggen en bij de gemeente Amstelveen in beheer zijn;</text:p>
            <text:p text:style-name="common-al">dat de parkeerplaatsen op het parkeerterrein bij de Albert Heijn supermarkt openbaar zijn in de zin van de Wegenverkeerswet 1994;</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hun besluit van 3 november 2015, zaaknummer Z-2015/031131, waarbij door het plaatsen van borden E10 en E11 van bijlage 1 van het Reglement verkeersregels en verkeerstekens 1990 met onderbord en het aanbrengen van blauwe strepen als bedoeld in artikel 25, lid 1, van genoemd Reglement gedeelten van Kostverlorenhof en de Straat van Messina zijn aangewezen als parkeerschijfzones, zoals aangegeven op tekening CBT-V2015-53, te wijzigen door de perioden waarop op de parkeerplaatsen met een blauwe streep in deze parkeerschijfzones slechts met een in het motorvoertuig duidelijk zichtbare parkeerschijf mag worden geparkeerd, waarop het tijdstip staat aangegeven waarop met het parkeren is begonnen en de toegestane parkeerduur niet is verstreken als volgt vast te stellen:</text:p>
            <text:p text:style-name="common-al">•Op maandag van 13.00 uur tot 18.00 uur en van dinsdag tot en met zaterdag van 09.00 uur tot 18.00 uur, waarbij de maximum parkeerduur op deze parkeerplaatsen 2 uur is. </text:p>
            <text:p text:style-name="common-al">Amstelveen, 3 oktober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5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2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22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22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verkeersbesluit parkeerschijfzones Kostverlorenhof en omgeving.</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3220</meta:user-defined>
    <meta:user-defined meta:name="OVERHEIDop.StcrtID/DC.identifier">stcrt-2016-53220</meta:user-defined>
    <meta:user-defined meta:name="DCTERMS.alternative">Gemeente Amstelveen - Aanpassen verkeersbesluit parkeerschijfzones - Kostverlorenhof, Straat van Messina</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3HM 5</meta:user-defined>
    <meta:user-defined meta:name="OVERHEIDop.woonplaats">Amstelveen</meta:user-defined>
    <meta:user-defined meta:name="OVERHEIDop.straatnaam">Straat van Messina</meta:user-defined>
    <meta:user-defined meta:name="OVERHEID.PostcodeHuisnummer/OVERHEIDop.postcodeHuisnummer">1183GT 23</meta:user-defined>
    <meta:user-defined meta:name="OVERHEIDop.straatnaam">Straat van Gibraltar</meta:user-defined>
    <meta:user-defined meta:name="OVERHEID.PostcodeHuisnummer/OVERHEIDop.postcodeHuisnummer">1183HH 86</meta:user-defined>
    <meta:user-defined meta:name="OVERHEIDop.straatnaam">Kostverlorenhof</meta:user-defined>
    <meta:user-defined meta:name="OVERHEID.PostcodeHuisnummer/OVERHEIDop.postcodeHuisnummer">1183HK 147</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meta:user-defined meta:name="OVERHEIDop.verkeersbordcode">WM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ostverlorenhof|exb-2016-32667</meta:user-defined>
    <meta:user-defined meta:name="OVERHEID.EPSG28992/DC.spatial">120075 480598</meta:user-defined>
    <meta:user-defined meta:name="OVERHEID.EPSG28992/DC.spatial">120118 480561</meta:user-defined>
    <meta:user-defined meta:name="OVERHEID.EPSG28992/DC.spatial">120175 480725</meta:user-defined>
    <meta:user-defined meta:name="OVERHEID.EPSG28992/DC.spatial">120172 480621</meta:user-defined>
    <meta:user-defined meta:name="OVERHEIDop.versieInformatie"/>
  </office:meta>
</office:document-meta>
</file>