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Rossumerstraat 19A Ag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Rossumerstraat 19A Agelo” en het ontwerp van het besluit om een hogere grenswaarde voor geluidsbelasting vast te stellen op de voorgevel van de nieuw te bouwen woning.</text:p>
            <text:p text:style-name="common-al">Het ontwerp-bestemmingsplan heeft tot doel het bestemmingsvlak ‘Bedrijf – voormalig agrarisch’ zodanig gewijzigd te situeren dat de bouw van een bedrijfswoning ter vervanging van de bestaande bedrijfswoning mogelijk wordt. Het college van burgemeester en wethouders is daarbij van plan om op grond van art. 83 van de Wet geluidhinder een hogere grenswaarde vast te stellen om de bouw van de woning op de gevraagde afstand van de Rossumerstraat mogelijk te maken.</text:p>
            <text:p text:style-name="tussenkopcur">Ter inzage</text:p>
            <text:p text:style-name="common-al">Het papieren exemplaar van het ontwerp-bestemmingsplan en het ontwerpbesluit hogere grenswaarde ligt met ingang van 7 oktober t/m 17 november 2016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ROSSUMERS19A-OW01. De directe link hiernaar is: <text:a xlink:href="http://www.ruimtelijkeplannen.nl/web-roo/roo/bestemmingsplannen?planidn=NL.IMRO.1774.BUIBPROSSUMERS19A-OW01" xlink:type="simple">http://www.ruimtelijkeplannen.nl/web-roo/roo/bestemmingsplannen?planidn=NL.IMRO.1774.BUIBPROSSUMERS19A-OW01</text:a>.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zienswijzen m.b.t. de hogere grenswaarde aan het college van Burgemeester en Wethouders, postbus 30, 7650 AA Tubbergen. Zienswijz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1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1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Rossumerstraat 19A Agelo”</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18</meta:user-defined>
    <meta:user-defined meta:name="OVERHEIDop.StcrtID/DC.identifier">stcrt-2016-53218</meta:user-defined>
    <meta:user-defined meta:name="OVERHEID.TaxonomieBeleidsagenda/OVERHEID.category">Ruimte en infrastructuur | Organisatie en beleid</meta:user-defined>
    <meta:user-defined meta:name="OVERHEIDop.Ruimtelijkplan/OVERHEIDop.bekendmakingBetreffendePlan">NL.IMRO.1774.BUIBPROSSUMERS19A-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K 19a</meta:user-defined>
    <meta:user-defined meta:name="OVERHEIDop.woonplaats">Agelo</meta:user-defined>
    <meta:user-defined meta:name="OVERHEIDop.straatnaam">Rossu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167 490527</meta:user-defined>
    <meta:user-defined meta:name="OVERHEIDop.versieInformatie"/>
  </office:meta>
</office:document-meta>
</file>