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en - Tor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p text:style-name="tussenkopvet">
            <text:span text:style-name="nadrukvet">Burgemeester en wethouders van de gemeente Someren;</text:span>
          </text:p>
            <text:p text:style-name="considerans.al"/>
            <text:p text:style-name="tussenkopvet">
            <text:span text:style-name="nadrukvet">Gelet op: </text:span>
          </text:p>
            <text:p text:style-name="considerans.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7-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7-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list-item>
            </text:list>
            <text:p text:style-name="considerans.al"/>
            <text:p text:style-name="tussenkopvet">
            <text:span text:style-name="nadrukvet">Overwegende dat: </text:span>
          </text:p>
            <text:p text:style-name="considerans.al"/>
            <text:list text:style-name="id1-3-2-1-1-11">
              <text:list-item text:style-override="id1-3-2-1-1-11-1">
                <text:number>-</text:number>
                <text:p text:style-name="al">van 3 bewoners wonend aan het Torenpad een aanvraag is ontvangen voor het aanwijzen van een individuele gehandicaptenparkeerplaats; </text:p>
                <text:p text:style-name="al"/>
              </text:list-item>
              <text:list-item text:style-override="id1-3-2-1-1-11-2">
                <text:number>-</text:number>
                <text:p text:style-name="al">deze bewoners in het bezit zijn van een auto en een gehandicaptenparkeerkaart voor bestuurders; </text:p>
                <text:p text:style-name="al"/>
              </text:list-item>
              <text:list-item text:style-override="id1-3-2-1-1-11-3">
                <text:number>-</text:number>
                <text:p text:style-name="al">deze bewoners geen mogelijkheid hebben om hun auto op het pad voor hun woning te parkeren (zonder daarbij de doorgang voor het overige verkeer te blokkeren) en ook geen gebruik kunnen maken van een garage of oprit; </text:p>
                <text:p text:style-name="al"/>
              </text:list-item>
              <text:list-item text:style-override="id1-3-2-1-1-11-4">
                <text:number>-</text:number>
                <text:p text:style-name="al">voor deze bewoners het parkeerterrein aan de achterzijde van het Torenpad de meest dichtstbijzijnde parkeermogelijkheid is; </text:p>
                <text:p text:style-name="al"/>
              </text:list-item>
              <text:list-item text:style-override="id1-3-2-1-1-11-5">
                <text:number>-</text:number>
                <text:p text:style-name="al">de parkeersituatie op dit parkeerterrein in de avonduren enkele malen is onderzocht en dat hieruit is gebleken dat nagenoeg alle haaksparkeervakken op het parkeerterrein aan de achterzijde van het Torenpad bezet zijn;</text:p>
                <text:p text:style-name="al"/>
              </text:list-item>
              <text:list-item text:style-override="id1-3-2-1-1-11-6">
                <text:number>-</text:number>
                <text:p text:style-name="al">als er op het parkeerterrein naast de bewoners van het Torenpad anderen hun auto parkeren, waarbij het parkeerterrein volledig wordt bezet, onder meer de bewoners van het Torenpad die in het bezit zijn van een gehandicaptenparkeerkaart voor bestuurders, niet de mogelijkheid hebben om er hun auto te parkeren en in de omgeving een parkeerplaats dienen te zoeken;</text:p>
                <text:p text:style-name="al"/>
              </text:list-item>
              <text:list-item text:style-override="id1-3-2-1-1-11-7">
                <text:number>-</text:number>
                <text:p text:style-name="al">dit voor de bewoners van het Torenpad, die in het bezit zijn van een gehandicaptenparkeerkaart voor bestuurders en niet in staat zijn om ver te lopen, een onwenselijke situatie is, die kan worden voorkomen door voor hun op het parkeerterrein aan de achterzijde van het Torenpad individuele gehandicaptenparkeerplaatsen aan te wijzen. </text:p>
              </text:list-item>
            </text:list>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p text:style-name="al">om voor 3 bewoners van het Torenpad op het parkeerterrein aan de achterzijde van het Torenpad 3 haaksparkeervakken, zoals aangegeven op de kaart, aan te wijzen als individuele gehandicaptenparkeerplaatsen door achter elk van deze haaksparkeervakken een bord E06 van bijlage 1 van het Reglement verkeersregels en verkeerstekens 1990 te plaatsen voorzien van een onderbord met het kenteken van het motorvoertuig. </text:p>
            <text:p text:style-name="al"/>
            <text:p text:style-name="al"/>
            <text:p text:style-name="al">Burgemeester en wethouders van Someren,</text:p>
            <text:p text:style-name="al">de secretaris, de burgemeester,</text:p>
            <text:p text:style-name="al">Drs. A.P.M. de Kok A.P.M. Veltman</text:p>
            <text:p text:style-name="al"/>
            <text:p text:style-name="al"/>
            <text:p text:style-name="al"/>
            <text:p text:style-name="al">
            <text:span text:style-name="nadrukvet">Bezwaar: </text:span>
          </text:p>
            <text:p text:style-name="al"/>
            <text:p text:style-name="al">Bent u het niet eens met dit besluit en belanghebbende?</text:p>
            <text:p text:style-name="al">Dan kunt u hiertegen, binnen zes weken na de dag waarop het besluit is bekendgemaakt, een bezwaarschrift indienen onder vermelding van de reden waarom u het er niet mee eens bent. </text:p>
            <text:p text:style-name="al">Het bezwaarschrift moet u, gedateerd, gemotiveerd en ondertekend, sturen naar het college van burgemeester en wethouders van Someren, Postbus 290, 5710 AG Someren. Het indienen van een bezwaarschrift schorst de werking van dit besluit niet. </text:p>
            <text:p text:style-name="al">Wanneer er sprake is van een spoedeisend belang kunt u daarnaast een voorlopige voorziening vragen aan de voorzieningenrechter van de Rechtbank Oost-Brabant, Sector bestuursrecht, postbus 90125, 5200 MA 's-Hertogenbosch. Aan deze procedure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0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0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wijzen individuele gehandicaptenparkeerplaatsen - Torenpad</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05</meta:user-defined>
    <meta:user-defined meta:name="OVERHEIDop.StcrtID/DC.identifier">stcrt-2016-53205</meta:user-defined>
    <meta:user-defined meta:name="DCTERMS.alternative">Gemeente Someren - Aanwijzen individuele gehandicaptenparkeerplaatsen - Torenpad</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2CC 3</meta:user-defined>
    <meta:user-defined meta:name="OVERHEIDop.woonplaats">Someren</meta:user-defined>
    <meta:user-defined meta:name="OVERHEIDop.straatnaam">Tor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kb gehandicaptenparkeerplaatsen Torenpad|exb-2016-32666</meta:user-defined>
    <meta:user-defined meta:name="OVERHEID.EPSG28992/DC.spatial">179147 374085</meta:user-defined>
    <meta:user-defined meta:name="OVERHEIDop.versieInformatie"/>
  </office:meta>
</office:document-meta>
</file>