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emdal, herziening Tromplaan 35 Baarn”  (Schoo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8 september 2016 het bestemmingsplan “Eemdal, herziening Tromplaan 35, Baarn” ongewijzigd heeft vastgesteld. </text:p>
            <text:p text:style-name="common-al">Het vastgestelde bestemmingsplan ligt met ingang van vrijdag 7 oktober tot en met donderdag  17 november  2016 voor een ieder ter inzage. </text:p>
            <text:p text:style-name="tussenkopcur">
            <text:span text:style-name="nadrukvet">Inhoud van het bestemmingsplan </text:span>
          </text:p>
            <text:p text:style-name="common-al">Het bestemmingsplan is opgesteld om nieuwbouw van het woon-zorgcomplex Schoonoord planologisch mogelijk te maken. Het programma gaat uit van 51 woonzorgappartementen en 5 eenheden ten behoeve van ondersteunende functies. Ten aanzien van de woonzorgappartementen gaat het om zorgappartementen voor zeer lichte tot zeer zware zorgbehoevenden.</text:p>
            <text:p text:style-name="tussenkopcur">
            <text:span text:style-name="nadrukvet">Wilt u het bestemmingsplan inzien?</text:span>
          </text:p>
            <text:p text:style-name="common-al">Het bestemmingsplan “Eemdal, herziening Tromplaan 35, Baarn” met de daarbij behorende bijlagen liggen van vrijdag 7 oktober tot en met donderdag  17 november 2016 ter inzage in de centrale hal van het gemeentehuis, Stationsweg 18 te Baarn, van 8.00 uur tot 17.00 uur (op vrijdagen tot 16.00 uur). Ook is het inzien op afspraak mogelijk bij de balie Frontoffice, telefoon 035 – 548 16 11. </text:p>
            <text:p text:style-name="common-al">Het bestemmingsplan met de daarbij behorende bijlagen is digitaal raadpleegbaar op www.ruimtelijkeplannen.nl (planidentificatienummer NL.IMRO.0308.000061-VA01). De directe link hiervoor is http://www.ruimtelijkeplannen.nl/web-roo/roo/bestemmingsplannen?planidn=NL.IMRO.0308.000061-VA01.    </text:p>
            <text:p text:style-name="common-al">Het bestemmingsplan is ook digitaal in te zien via de gemeentelijke website www.baarn.nl , keuze “wonen, bouwen en verhuizen” en vervolgens keuze “bestemmingsplannen”.</text:p>
            <text:p text:style-name="tussenkopcur">
            <text:span text:style-name="nadrukvet">Beroep instellen</text:span>
          </text:p>
            <text:p text:style-name="common-al">Tegen de vaststelling van het bestemmingsplan kan gedurende de termijn van terinzagelegging , van vrijdag 7 oktober tot en met 17 november 2016,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0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0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0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emdal, herziening Tromplaan 35 Baarn”  (Schoonoord)</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03</meta:user-defined>
    <meta:user-defined meta:name="OVERHEIDop.StcrtID/DC.identifier">stcrt-2016-53203</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1-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AM 56</meta:user-defined>
    <meta:user-defined meta:name="OVERHEIDop.woonplaats">Baarn</meta:user-defined>
    <meta:user-defined meta:name="OVERHEIDop.straatnaam">Heemsker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943 469078</meta:user-defined>
    <meta:user-defined meta:name="OVERHEIDop.versieInformatie"/>
  </office:meta>
</office:document-meta>
</file>